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rg. Lambooylaan 12 (vellen 2 bomen); 435779; 29-1-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1-2019</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3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Lambooylaan 12 (vellen 2 bomen); 435779; 29-1-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39</meta:user-defined>
    <meta:user-defined meta:name="OVERHEIDop.GmbID/DC.identifier">gmb-2018-2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D 12</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33 471202</meta:user-defined>
    <meta:user-defined meta:name="OVERHEIDop.versieInformatie"/>
  </office:meta>
</office:document-meta>
</file>