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96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8</text:p>
            <text:p text:style-name="common-al">
            <text:span text:style-name="nadrukvet">Omschrijving: </text:span>diverse asbesthoudende materialen (Triangelstraat 1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92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601454-C728-4C87-8E1E-A0B829FBECEA" xlink:type="simple">http://www.nijmegen.nl/vergunningpagina/?guid=3E601454-C728-4C87-8E1E-A0B829FBEC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38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196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87</meta:user-defined>
    <meta:user-defined meta:name="OVERHEIDop.GmbID/DC.identifier">gmb-2018-21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N 1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27.79 426582.46</meta:user-defined>
    <meta:user-defined meta:name="OVERHEIDop.versieInformatie"/>
  </office:meta>
</office:document-meta>
</file>