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apsstraat 33 te Nijmegen: asbestsanering en slopen van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8</text:p>
            <text:p text:style-name="common-al">
            <text:span text:style-name="nadrukvet">Omschrijving: </text:span>asbestsanering en slopen van berging (Van Haaps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91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BC91735-E591-40AA-B3BC-6B373B660633" xlink:type="simple">http://www.nijmegen.nl/vergunningpagina/?guid=3BC91735-E591-40AA-B3BC-6B373B6606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38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aapsstraat 33 te Nijmegen: asbestsanering en slopen van ber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86</meta:user-defined>
    <meta:user-defined meta:name="OVERHEIDop.GmbID/DC.identifier">gmb-2018-216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CA 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93.83 426164.4</meta:user-defined>
    <meta:user-defined meta:name="OVERHEIDop.versieInformatie"/>
  </office:meta>
</office:document-meta>
</file>