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an Trieststraat 1B te Nijmegen: aanbrengen van valbeveiliging balustrade op het dakterras - omgevingsvergunning - Beslistermijn verlen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1-10-2018</text:p>
            <text:p text:style-name="common-al">
            <text:span text:style-name="nadrukvet">Omschrijving: </text:span>aanbrengen van valbeveiliging balustrade op het dakterras (van Trieststraat 1B te Nijmegen)</text:p>
            <text:p text:style-name="common-al">
            <text:span text:style-name="nadrukvet">Activiteiten: </text:span>Bouwen; Afwijken Bestemmingsplan; </text:p>
            <text:p text:style-name="common-al">
            <text:span text:style-name="nadrukvet">Zaaknummer: </text:span>W.Z18.107684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17-08-2018</text:p>
            <text:p text:style-name="common-al">
            <text:span text:style-name="nadrukvet">Verlengingsbesluit verzonden: </text:span>09-10-2018</text:p>
            <text:p text:style-name="common-al"/>
            <text:p text:style-name="common-al">
            <text:span text:style-name="nadrukvet">Soort: </text:span>Beslistermijn verlengd</text:p>
            <text:p text:style-name="common-al">
            <text:span text:style-name="nadrukvet">Toelichting: </text:span>
          </text:p>
            <text:p text:style-name="common-al">Het besluit is verzonden op de aangegeven verzenddatum. Tegen het besluit kan geen bezwaar of beroep worden ingesteld. Dat kan pas nadat er op de aanvraag is beslist. </text:p>
            <text:p text:style-name="common-al">Via onderstaande link kunt u de openbare documenten van deze procedure inzien.</text:p>
            <text:p text:style-name="last-al">
            <text:a xlink:href="http://www.nijmegen.nl/vergunningpagina/?guid=77C7F460-2FD4-4CB7-8C3E-E2C7453ABB79" xlink:type="simple">http://www.nijmegen.nl/vergunningpagina/?guid=77C7F460-2FD4-4CB7-8C3E-E2C7453ABB79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6385</text:span><text:line-break/><text:date style:data-style-name="dag" text:fixed="true" text:date-value="2018-10-11"/><text:line-break/><text:date style:data-style-name="jaar" text:fixed="true" text:date-value="2018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8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16385</text:span><text:date style:data-style-name="nicedate" text:fixed="true" text:date-value="2018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an Trieststraat 1B te Nijmegen: aanbrengen van valbeveiliging balustrade op het dakterras - omgevingsvergunning - Beslistermijn verlen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11</meta:user-defined>
    <meta:user-defined meta:name="OVERHEIDop.publicationIssue">216385</meta:user-defined>
    <meta:user-defined meta:name="OVERHEIDop.GmbID/DC.identifier">gmb-2018-21638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12CW 1b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7568.58 428065.84</meta:user-defined>
    <meta:user-defined meta:name="OVERHEIDop.versieInformatie"/>
  </office:meta>
</office:document-meta>
</file>