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 Staddijk Nijmegen kadastraal E perceelnummer 334 te Nijmegen: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18</text:p>
            <text:p text:style-name="common-al">
            <text:span text:style-name="nadrukvet">Omschrijving: </text:span>kappen van bomen (Park Staddijk Nijmegen kadastraal E perceelnummer 334 te Nijmegen)</text:p>
            <text:p text:style-name="common-al">
            <text:span text:style-name="nadrukvet">Activiteiten: </text:span>Kappen; Flora en fauna; Grondwerkzaamheden; </text:p>
            <text:p text:style-name="common-al">
            <text:span text:style-name="nadrukvet">Zaaknummer: </text:span>W.Z18.108931.01</text:p>
            <text:p text:style-name="common-al">
            <text:span text:style-name="nadrukvet">Product: </text:span>omgevingsvergunning</text:p>
            <text:p text:style-name="common-al">
            <text:span text:style-name="nadrukvet">Ontvangst: </text:span>05-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A013E6B-4EC1-4F4B-BAEC-FECFD1116D12" xlink:type="simple">http://www.nijmegen.nl/vergunningpagina/?guid=4A013E6B-4EC1-4F4B-BAEC-FECFD1116D1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38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8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8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 Staddijk Nijmegen kadastraal E perceelnummer 334 te Nijmegen: kappen van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383</meta:user-defined>
    <meta:user-defined meta:name="OVERHEIDop.GmbID/DC.identifier">gmb-2018-216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21.535 432325.76</meta:user-defined>
    <meta:user-defined meta:name="OVERHEIDop.versieInformatie"/>
  </office:meta>
</office:document-meta>
</file>