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nummer 5384 park aan Barbarossastraat te Nijmegen: rooien van 2 bomen in het p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8</text:p>
            <text:p text:style-name="common-al">
            <text:span text:style-name="nadrukvet">Omschrijving: </text:span>rooien van 2 bomen in het park (kadastrale gemeente Nijmegen sectie B nummer 5384 park aan Barbarossastraat te Nijmegen)</text:p>
            <text:p text:style-name="common-al">
            <text:span text:style-name="nadrukvet">Activiteiten: </text:span>Kappen; </text:p>
            <text:p text:style-name="common-al">
            <text:span text:style-name="nadrukvet">Zaaknummer: </text:span>W.Z18.108892.01</text:p>
            <text:p text:style-name="common-al">
            <text:span text:style-name="nadrukvet">Product: </text:span>omgevingsvergunning</text:p>
            <text:p text:style-name="common-al">
            <text:span text:style-name="nadrukvet">Ontvangst: </text:span>04-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17A479-2720-427D-93F9-F71284F56D5B" xlink:type="simple">http://www.nijmegen.nl/vergunningpagina/?guid=0817A479-2720-427D-93F9-F71284F56D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3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nummer 5384 park aan Barbarossastraat te Nijmegen: rooien van 2 bomen in het p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82</meta:user-defined>
    <meta:user-defined meta:name="OVERHEIDop.GmbID/DC.identifier">gmb-2018-216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44.809 428468.133</meta:user-defined>
    <meta:user-defined meta:name="OVERHEIDop.versieInformatie"/>
  </office:meta>
</office:document-meta>
</file>