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Einderweg 17, 6267 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Tramhof BV,</text:span> gelegen op het adres <text:span text:style-name="nadrukvet">Einderweg 17</text:span><text:span text:style-name="nadrukvet">, 6267 NS Cadier en Keer</text:span>. De melding heeft betrekking op het wijzigen van het bedrijf c.q. laatste update van de gehele inrichting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 februari 2018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63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Einderweg 17, 6267 NS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638</meta:user-defined>
    <meta:user-defined meta:name="OVERHEIDop.GmbID/DC.identifier">gmb-2018-21638</meta:user-defined>
    <meta:user-defined meta:name="OVERHEID.TaxonomieBeleidsagenda/OVERHEID.category">Natuur en milieu | Organisatie en beleid</meta:user-defined>
    <meta:user-defined meta:name="OVERHEIDop.referentienummer">Z-HZ_MM-2018-001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S 17</meta:user-defined>
    <meta:user-defined meta:name="OVERHEIDop.woonplaats">Cadier en Keer</meta:user-defined>
    <meta:user-defined meta:name="OVERHEIDop.straatnaam">Ein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834 314874</meta:user-defined>
    <meta:user-defined meta:name="OVERHEIDop.versieInformatie"/>
  </office:meta>
</office:document-meta>
</file>