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aafseweg 50 te Nijmegen: bestaand kozijn vervangen en vergro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8</text:p>
            <text:p text:style-name="common-al">
            <text:span text:style-name="nadrukvet">Omschrijving: </text:span>bestaand kozijn vervangen en vergroten (Oude Graafseweg 50 te Nijmegen)</text:p>
            <text:p text:style-name="common-al">
            <text:span text:style-name="nadrukvet">Activiteiten: </text:span>Bouwen; </text:p>
            <text:p text:style-name="common-al">
            <text:span text:style-name="nadrukvet">Zaaknummer: </text:span>W.Z18.108934.01</text:p>
            <text:p text:style-name="common-al">
            <text:span text:style-name="nadrukvet">Product: </text:span>omgevingsvergunning</text:p>
            <text:p text:style-name="common-al">
            <text:span text:style-name="nadrukvet">Ontvangst: </text:span>0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475822E-F127-41D2-9CDC-CC0C72BE806E" xlink:type="simple">http://www.nijmegen.nl/vergunningpagina/?guid=8475822E-F127-41D2-9CDC-CC0C72BE80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37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37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aafseweg 50 te Nijmegen: bestaand kozijn vervangen en vergro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379</meta:user-defined>
    <meta:user-defined meta:name="OVERHEIDop.GmbID/DC.identifier">gmb-2018-216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PS 5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12.23 427487.4</meta:user-defined>
    <meta:user-defined meta:name="OVERHEIDop.versieInformatie"/>
  </office:meta>
</office:document-meta>
</file>