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ildekamp 6006 te Nijmegen: wijzigen van het huidige bedrijfsgedeelte in gedeeltelijke kamerverh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0-2018</text:p>
            <text:p text:style-name="common-al">
            <text:span text:style-name="nadrukvet">Omschrijving: </text:span>wijzigen van het huidige bedrijfsgedeelte in gedeeltelijke kamerverhuur (de Gildekamp 6006 te Nijmegen)</text:p>
            <text:p text:style-name="common-al">
            <text:span text:style-name="nadrukvet">Activiteiten: </text:span>Bouwen; </text:p>
            <text:p text:style-name="common-al">
            <text:span text:style-name="nadrukvet">Zaaknummer: </text:span>W.Z18.108926.01</text:p>
            <text:p text:style-name="common-al">
            <text:span text:style-name="nadrukvet">Product: </text:span>omgevingsvergunning</text:p>
            <text:p text:style-name="common-al">
            <text:span text:style-name="nadrukvet">Ontvangst: </text:span>07-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6D291F3-0529-46D3-A35D-95EBC784A5BD" xlink:type="simple">http://www.nijmegen.nl/vergunningpagina/?guid=E6D291F3-0529-46D3-A35D-95EBC784A5B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6377</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77</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77</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ildekamp 6006 te Nijmegen: wijzigen van het huidige bedrijfsgedeelte in gedeeltelijke kamerverhuu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377</meta:user-defined>
    <meta:user-defined meta:name="OVERHEIDop.GmbID/DC.identifier">gmb-2018-216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LX 600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598.96 427067.27</meta:user-defined>
    <meta:user-defined meta:name="OVERHEIDop.versieInformatie"/>
  </office:meta>
</office:document-meta>
</file>