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5, 5216 HX, ’s-Hertogenbosch, het starten van Bed@Breakfast in bestaande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ornhertstraat 5, 5216 HX, ’s-Hertogenbosch, het starten van Bed@Breakfast in bestaande aanbouw, strijd bestemmingsplan, WB00044336, 0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37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7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7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ornhertstraat 5, 5216 HX, ’s-Hertogenbosch, het starten van Bed@Breakfast in bestaande aan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375</meta:user-defined>
    <meta:user-defined meta:name="OVERHEIDop.GmbID/DC.identifier">gmb-2018-216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X 5</meta:user-defined>
    <meta:user-defined meta:name="OVERHEIDop.woonplaats">'s-Hertogenbosch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56 410604</meta:user-defined>
    <meta:user-defined meta:name="OVERHEIDop.versieInformatie"/>
  </office:meta>
</office:document-meta>
</file>