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, 5211 EL, ’s-Hertogenbosch, het vervangen van de kozijnen en het aanbrengen van een uitvalscher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inderbroedersstraat 22, 5211 EL, ’s-Hertogenbosch, het vervangen van de kozijnen en het aanbrengen van een uitvalscherm, bouwen, strijd bestemmingsplan, slopen BDSG, WB00043702, 20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7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2, 5211 EL, ’s-Hertogenbosch, het vervangen van de kozijnen en het aanbrengen van een uitvalscher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74</meta:user-defined>
    <meta:user-defined meta:name="OVERHEIDop.GmbID/DC.identifier">gmb-2018-21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2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1 411100</meta:user-defined>
    <meta:user-defined meta:name="OVERHEIDop.versieInformatie"/>
  </office:meta>
</office:document-meta>
</file>