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Zuiderrak 55 het plaatsen van een terras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Zuiderrak 55 OV20180803 het plaatsen van een terrasoverkapping (datum verzending brief / besluit: 1-10-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7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7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7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Zuiderrak 55 het plaatsen van een terras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71</meta:user-defined>
    <meta:user-defined meta:name="OVERHEIDop.GmbID/DC.identifier">gmb-2018-216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55</meta:user-defined>
    <meta:user-defined meta:name="OVERHEIDop.woonplaats">Sneek</meta:user-defined>
    <meta:user-defined meta:name="OVERHEIDop.straatnaam">Zui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75 560038</meta:user-defined>
    <meta:user-defined meta:name="OVERHEIDop.versieInformatie"/>
  </office:meta>
</office:document-meta>
</file>