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Pandora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327</text:span>
          </text:p>
            <text:p text:style-name="common-al">Gemeente Amstelveen heeft op 4 oktober 2018 een aanvraag drank- en horecavergunning(en) ontvangen voor Volleybalvereniging AMVJ Martinus Amstelveen. De locatie is Pandora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37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7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7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Pandora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70</meta:user-defined>
    <meta:user-defined meta:name="OVERHEIDop.GmbID/DC.identifier">gmb-2018-216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98.34 479472.19</meta:user-defined>
    <meta:user-defined meta:name="OVERHEIDop.versieInformatie"/>
  </office:meta>
</office:document-meta>
</file>