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5-3">
      <text:list-level-style-bullet text:bullet-char="∘" text:level="1">
        <style:list-level-properties text:min-label-width="10mm"/>
      </text:list-level-style-bullet>
    </text:list-style>
    <text:list-style style:name="id1-3-2-2-1-2-13-5-3-1">
      <text:list-level-style-bullet text:bullet-char="∘" text:level="1">
        <style:list-level-properties text:min-label-width="10mm"/>
      </text:list-level-style-bullet>
    </text:list-style>
    <text:list-style style:name="id1-3-2-2-1-2-13-5-3-2">
      <text:list-level-style-bullet text:bullet-char="∘" text:level="1">
        <style:list-level-properties text:min-label-width="10mm"/>
      </text:list-level-style-bullet>
    </text:list-style>
    <text:list-style style:name="id1-3-2-2-1-2-13-5-3-3">
      <text:list-level-style-bullet text:bullet-char="∘" text:level="1">
        <style:list-level-properties text:min-label-width="10mm"/>
      </text:list-level-style-bullet>
    </text:list-style>
    <text:list-style style:name="id1-3-2-2-1-2-13-5-3-4">
      <text:list-level-style-bullet text:bullet-char="∘" text:level="1">
        <style:list-level-properties text:min-label-width="10mm"/>
      </text:list-level-style-bullet>
    </text:list-style>
    <text:list-style style:name="id1-3-2-2-1-2-13-5-3-5">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2-15-1-2">
      <text:list-level-style-bullet text:bullet-char="∘" text:level="1">
        <style:list-level-properties text:min-label-width="10mm"/>
      </text:list-level-style-bullet>
    </text:list-style>
    <text:list-style style:name="id1-3-2-2-1-2-15-1-2-1">
      <text:list-level-style-bullet text:bullet-char="∘" text:level="1">
        <style:list-level-properties text:min-label-width="10mm"/>
      </text:list-level-style-bullet>
    </text:list-style>
    <text:list-style style:name="id1-3-2-2-1-2-15-1-2-2">
      <text:list-level-style-bullet text:bullet-char="∘" text:level="1">
        <style:list-level-properties text:min-label-width="10mm"/>
      </text:list-level-style-bullet>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text:list-style style:name="id1-3-2-2-3-2-19-7">
      <text:list-level-style-bullet style:num-suffix="" text:bullet-char="​" text:level="1">
        <style:list-level-properties text:min-label-width="10mm"/>
      </text:list-level-style-bullet>
    </text:list-style>
    <text:list-style style:name="id1-3-2-2-8-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bullet style:num-suffix="" text:bullet-char="​" text:level="1">
        <style:list-level-properties text:min-label-width="10mm"/>
      </text:list-level-style-bullet>
    </text:list-style>
    <text:list-style style:name="id1-3-2-2-8-2-10-1">
      <text:list-level-style-bullet style:num-suffix=""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2-10-5">
      <text:list-level-style-bullet text:bullet-char="-" text:level="1">
        <style:list-level-properties text:min-label-width="10mm"/>
      </text:list-level-style-bullet>
    </text:list-style>
  </office:automatic-styles>
  <office:body>
    <office:text>
      <text:p text:style-name="new_page_staatscourant"/>
      <text:p text:style-name="single-kop-titel">Uitvoeringsregels basissubsidie welzijn, cultuur en spor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Algemeen</text:p>
            <text:section text:name="structuurtekst_id1-3-2-2-1-2" text:style-name="structuurtekst">
              <text:p text:style-name="al">1.1 Citeertitel</text:p>
              <text:p text:style-name="al">De Algemene Subsidieregeling 2008 Oude IJsselstreek vormt de basis voor deze uitvoeringsregels basissubsidie welzijn, cultuur en sport 2018. </text:p>
              <text:p text:style-name="al">De Algemene Wet Bestuursrecht stelt (procedurele) regels voor subsidieverstrekking. De Algemene Subsidieregeling 2008 werkt deze (wettelijk voorgeschreven) procedurele regels nader uit voor de gemeente Oude IJsselstreek. De uitvoeringsregels basissubsidie welzijn, cultuur en sport 2018 vermelden nadere uitvoeringsregels die bij subsidiëring worden gehanteerd. </text:p>
              <text:p text:style-name="al">Deze uitvoeringsregels, als bedoeld in artikel 1.3 lid 2 van de Algemene Subsidieregeling 2008 gemeente Oude IJsselstreek worden aangehaald als: <text:span text:style-name="nadrukvet">Uitvoeringsregels Basissubsidie Welzijn, Cultuur en S</text:span><text:span text:style-name="nadrukvet">port 201</text:span><text:span text:style-name="nadrukvet">8</text:span>.</text:p>
              <text:p text:style-name="al">1.2 Opbouw</text:p>
              <text:p text:style-name="al">In deze subsidieregeling wordt uitgewerkt welke organisaties in aanmerking komen voor een (jaarlijkse) basissubsidie op het gebied van welzijn, cultuur en sport. </text:p>
              <text:p text:style-name="al">Voor het aanvragen van een subsidie (structurele of incidentele) specifieke aangelegenheden wordt in hoofdstuk 5 aangegeven op welke manier de betreffende subsidie aangevraagd kan worden.</text:p>
              <text:p text:style-name="al">1.3 Subsidieplafond</text:p>
              <text:p text:style-name="al">De gemeenteraad stelt jaarlijks bij de besluitvorming over de begroting per cluster een subsidieplafond vast. Verenigingen, stichtingen en evenementen zijn ingedeeld in clusters. Per cluster wordt jaarlijks een subsidieplafond vastgesteld. Het subsidieplafond is het maximale bedrag dat per cluster per jaar wordt uitgegeven. </text:p>
              <text:p text:style-name="al">Subsidieaanvragen moeten voor 1 april van het jaar waarin subsidie wordt aangevraagd worden ingediend. Aanvragen die op of na 1 april ingediend worden, worden in principe niet in behandeling genomen. Dit betekent dat het te laat indienen van de aanvraag in principe tot gevolg heeft dat u geen subsidie ontvangt. Hier kan door het college van worden afgeweken indien binnen het betreffende cluster na afhandeling van de tijdig ingediende subsidieaanvragen nog ruimte is binnen het vastgestelde subsidieplafond. Wanneer de berekende subsidies het plafond van het betreffende cluster overschrijden, worden de berekende subsidies naar evenredigheid van de overschrijding gekort.</text:p>
              <text:p text:style-name="al">1.4 Aanvraag indienen</text:p>
              <text:p text:style-name="al">De procedure voor het aanvragen van een <text:span text:style-name="nadrukvet">B</text:span><text:span text:style-name="nadrukvet">asis</text:span><text:span text:style-name="nadrukvet">subsidie</text:span><text:span text:style-name="nadrukvet"> Welzijn, Cultuur en S</text:span><text:span text:style-name="nadrukvet">port</text:span> verloopt als volgt: </text:p>
              <text:list text:style-name="id1-3-2-2-1-2-13">
                <text:list-item text:style-override="id1-3-2-2-1-2-13-1">
                  <text:number>-</text:number>
                  <text:p text:style-name="al">De gemeente informeert verenigingen op het gebied van welzijn, cultuur en sport jaarlijks voor 1 februari over de mogelijkheid van het aanvragen van een basissubsidie. </text:p>
                </text:list-item>
                <text:list-item text:style-override="id1-3-2-2-1-2-13-2">
                  <text:number>-</text:number>
                  <text:p text:style-name="al">De daarvoor benodigde aanvraagformulieren zijn jaarlijks per 1 februari digitaal beschikbaar via de website van de gemeente.</text:p>
                </text:list-item>
                <text:list-item text:style-override="id1-3-2-2-1-2-13-3">
                  <text:number>-</text:number>
                  <text:p text:style-name="al">De aanvraag van een (jaarlijkse) basissubsidie dient jaarlijks <text:span text:style-name="nadrukondlijn">vóór 1 april</text:span> ingediend te worden.</text:p>
                </text:list-item>
                <text:list-item text:style-override="id1-3-2-2-1-2-13-4">
                  <text:number>-</text:number>
                  <text:p text:style-name="al">Subsidieaanvragen die niet of niet volledig binnen de daarvoor geldende termijn zijn ingediend, worden in principe niet in behandeling genomen. </text:p>
                </text:list-item>
                <text:list-item text:style-override="id1-3-2-2-1-2-13-5">
                  <text:number>-</text:number>
                  <text:p text:style-name="al">De aanvraag van een basissubsidie dient (digitaal) te zijn ondertekend door het bij de aanvrager daarvoor bevoegde orgaan en dient tenminste de volgende informatie te bevatten:</text:p>
                  <text:list text:style-name="id1-3-2-2-1-2-13-5-3">
                    <text:list-item text:style-override="id1-3-2-2-1-2-13-5-3-1">
                      <text:number>∘</text:number>
                      <text:p text:style-name="al">Algemene gegevens van de subsidieaanvrager;</text:p>
                    </text:list-item>
                    <text:list-item text:style-override="id1-3-2-2-1-2-13-5-3-2">
                      <text:number>∘</text:number>
                      <text:p text:style-name="al">De goedgekeurde en door de algemene ledenvergadering vastgestelde jaarrekening (staat van baten en lasten én de balans) over het meest recente afgesloten boekjaar;</text:p>
                    </text:list-item>
                    <text:list-item text:style-override="id1-3-2-2-1-2-13-5-3-3">
                      <text:number>∘</text:number>
                      <text:p text:style-name="al">De door de algemene ledenvergadering goedgekeurde en vastgestelde begroting over het lopende boekjaar;</text:p>
                    </text:list-item>
                    <text:list-item text:style-override="id1-3-2-2-1-2-13-5-3-4">
                      <text:number>∘</text:number>
                      <text:p text:style-name="al">Een adequate beschrijving van de activiteiten die de aanvrager tijdens het subsidiejaar ontplooit.</text:p>
                    </text:list-item>
                    <text:list-item text:style-override="id1-3-2-2-1-2-13-5-3-5">
                      <text:number>∘</text:number>
                      <text:p text:style-name="al">De ledenlijst van de vereniging, waarop tenminste wordt vermeld: naam, geboortedatum en woonplaats. Leden tot 18 jaar en leden vanaf 18 jaar dienen door de aanvrager separaat gespecificeerd te worden. </text:p>
                    </text:list-item>
                  </text:list>
                </text:list-item>
              </text:list>
              <text:p text:style-name="al">De algemeen geldende peildatum voor de ledenlijst is 1 januari van het jaar waarin subsidie aangevraagd wordt.</text:p>
              <text:list text:style-name="id1-3-2-2-1-2-15">
                <text:list-item text:style-override="id1-3-2-2-1-2-15-1">
                  <text:number/>
                  <text:list text:style-name="id1-3-2-2-1-2-15-1-2">
                    <text:list-item text:style-override="id1-3-2-2-1-2-15-1-2-1">
                      <text:number>∘</text:number>
                      <text:p text:style-name="al">Een specificatie van de contributieregeling c.q. eigen-bijdrage-regeling, zoals door de subsidieaanvrager wordt gehanteerd in het jaar waarin subsidie aangevraagd wordt.</text:p>
                    </text:list-item>
                    <text:list-item text:style-override="id1-3-2-2-1-2-15-1-2-2">
                      <text:number>∘</text:number>
                      <text:p text:style-name="al">Andere gegevens die naar oordeel van de subsidieverstrekker van belang zijn om tot een besluit over de subsidieaanvraag te komen en om de hoogte van de eventuele subsidie te kunnen vaststellen.</text:p>
                    </text:list-item>
                  </text:list>
                </text:list-item>
                <text:list-item text:style-override="id1-3-2-2-1-2-15-2">
                  <text:number>2.</text:number>
                  <text:p text:style-name="al">Begripsbepaling</text:p>
                </text:list-item>
              </text:list>
              <text:p text:style-name="al">
              <text:span text:style-name="nadrukondlijn">College</text:span>
            </text:p>
              <text:p text:style-name="al">Waar in deze uitvoeringsregels wordt gesproken over het college wordt bedoeld het college van burgemeester en wethouders van de gemeente Oude IJsselstreek.</text:p>
              <text:p text:style-name="al">
              <text:span text:style-name="nadrukondlijn">Subsidie:</text:span>
            </text:p>
              <text:p text:style-name="al">Waar in deze uitvoeringsregels gesproken wordt over subsidie wordt bedoeld de aanspraak op financiële middelen door een bestuursorgaan verstrekt met het oog op uitvoering van bepaalde activiteiten door de aanvrager, anders dan een betaling voor aan het bestuursorgaan geleverde diensten.</text:p>
              <text:p text:style-name="al">
              <text:span text:style-name="nadrukondlijn">Subsidieplafond:</text:span>
            </text:p>
              <text:p text:style-name="al">Waar in deze uitvoeringsregels gesproken wordt over subsidieplafond wordt bedoeld een bedrag zoals benoemd in artikel 4:22 van de Algemene wet bestuursrecht.</text:p>
              <text:p text:style-name="al">
              <text:span text:style-name="nadrukondlijn">Subsidie per lid</text:span>
            </text:p>
              <text:p text:style-name="al">Waar in deze uitvoeringsregels wordt gesproken over een subsidie per lid per jaar dient dit lid: </text:p>
              <text:list text:style-name="id1-3-2-2-1-2-24">
                <text:list-item text:style-override="id1-3-2-2-1-2-24-1">
                  <text:number>•</text:number>
                  <text:p text:style-name="al">een lid te zijn dat actief en structureel deelneemt aan de kernactiviteit van de vereniging.</text:p>
                </text:list-item>
                <text:list-item text:style-override="id1-3-2-2-1-2-24-2">
                  <text:number>•</text:number>
                  <text:p text:style-name="al">18 jaar of ouder te zijn op de geldende peildatum.</text:p>
                </text:list-item>
              </text:list>
              <text:p text:style-name="al">De subsidie per lid is in geen geval hoger dan een vastgesteld percentage van de door het lid opgebrachte contributie, terwijl de subsidie per lid ook niet hoger kan zijn dan het vastgestelde subsidiebedrag per lid. </text:p>
              <text:p text:style-name="al">
              <text:span text:style-name="nadrukondlijn">Subsidie per jeugdlid</text:span>
            </text:p>
              <text:p text:style-name="al">Waar in deze uitvoeringsregels wordt gesproken over een subsidie per jeugdlid per jaar dient dit lid: </text:p>
              <text:list text:style-name="id1-3-2-2-1-2-28">
                <text:list-item text:style-override="id1-3-2-2-1-2-28-1">
                  <text:number>•</text:number>
                  <text:p text:style-name="al">een lid te zijn dat actief en structureel deelneemt aan de kernactiviteit van de vereniging.</text:p>
                </text:list-item>
                <text:list-item text:style-override="id1-3-2-2-1-2-28-2">
                  <text:number>•</text:number>
                  <text:p text:style-name="al">jonger te zijn dan 18 jaar op de geldende peildatum.</text:p>
                </text:list-item>
              </text:list>
              <text:p text:style-name="al">De subsidie per jeugdlid is in geen geval hoger dan een vastgesteld percentage van de door het jeugdlid opgebrachte contributie, terwijl de subsidie per jeugdlid ook niet hoger kan zijn dan het vastgestelde subsidiebedrag per jeugdlid.</text:p>
              <text:p text:style-name="al">
              <text:span text:style-name="nadrukondlijn">S</text:span>
              <text:span text:style-name="nadrukondlijn">ubsidie per lid gehandicaptensport</text:span>
            </text:p>
              <text:p text:style-name="al">Waar in deze uitvoeringsregels wordt gesproken over een subsidie per lid gehandicaptensport wordt bedoeld een vastgesteld bedrag voor actieve leden van een regionale gehandicaptensportvereniging, woonachtig in de gemeente Oude IJsselstreek, die door een chronische functiebeperking niet zelfstandig kunnen deelnemen aan de activiteiten van een reguliere sportvereniging en waarvoor extra voorzieningen noodzakelijk zijn. </text:p>
            </text:section>
            <text:p text:style-name="hoofdstuk_bottom"/>
          </text:section>
          <text:section text:name="hoofdstuk_id1-3-2-2-2" text:style-name="hoofdstuk">
            <text:p text:style-name="hoofdstuk_kop">3. Algemeen geldende criteria</text:p>
            <text:section text:name="structuurtekst_id1-3-2-2-2-2" text:style-name="structuurtekst">
              <text:p text:style-name="al">Alle organisaties die op basis van deze Uitvoeringsregels Basissubsidie Welzijn, Cultuur en Sport 2018 voor subsidie in aanmerking wensen te komen, voldoen tenminste aan de volgende criteria: </text:p>
              <text:p text:style-name="al">De aanvrager:</text:p>
              <text:list text:style-name="id1-3-2-2-2-2-3">
                <text:list-item text:style-override="id1-3-2-2-2-2-3-1">
                  <text:number>•</text:number>
                  <text:p text:style-name="al">beschikt over rechtspersoonlijkheid.</text:p>
                </text:list-item>
                <text:list-item text:style-override="id1-3-2-2-2-2-3-2">
                  <text:number>•</text:number>
                  <text:p text:style-name="al">beschikt over volledige rechtsbevoegdheid.</text:p>
                </text:list-item>
                <text:list-item text:style-override="id1-3-2-2-2-2-3-3">
                  <text:number>•</text:number>
                  <text:p text:style-name="al">is statutair gevestigd in de Gemeente Oude IJsselstreek.</text:p>
                </text:list-item>
                <text:list-item text:style-override="id1-3-2-2-2-2-3-4">
                  <text:number>•</text:number>
                  <text:p text:style-name="al">organiseert naar oordeel van het college voldoende activiteiten (op het gebied van meedoen, ontmoeten, bewegen en ontspannen) in de gemeente Oude IJsselstreek.</text:p>
                </text:list-item>
                <text:list-item text:style-override="id1-3-2-2-2-2-3-5">
                  <text:number>•</text:number>
                  <text:p text:style-name="al">dient naar oordeel van het college een redelijke financiële bijdrage te vragen van haar leden c.q. deelnemers. </text:p>
                </text:list-item>
                <text:list-item text:style-override="id1-3-2-2-2-2-3-6">
                  <text:number>•</text:number>
                  <text:p text:style-name="al">is aangesloten bij een landelijk, provinciaal of regionaal erkend overkoepelend orgaan, voor zover een dergelijk orgaan aanwezig is.</text:p>
                </text:list-item>
                <text:list-item text:style-override="id1-3-2-2-2-2-3-7">
                  <text:number>•</text:number>
                  <text:p text:style-name="al">heeft naar oordeel van het college voldoende leden die woonachtig zijn in de gemeente Oude IJsselstreek.</text:p>
                </text:list-item>
                <text:list-item text:style-override="id1-3-2-2-2-2-3-8">
                  <text:number>•</text:number>
                  <text:p text:style-name="al">opereert zonder winstoogmerk.</text:p>
                </text:list-item>
                <text:list-item text:style-override="id1-3-2-2-2-2-3-9">
                  <text:number>•</text:number>
                  <text:p text:style-name="al">is door het college aangewezen als zijnde subsidiabel.</text:p>
                </text:list-item>
              </text:list>
            </text:section>
            <text:p text:style-name="hoofdstuk_bottom"/>
          </text:section>
          <text:section text:name="hoofdstuk_id1-3-2-2-3" text:style-name="hoofdstuk">
            <text:p text:style-name="hoofdstuk_kop">4. Toekenning basissubsidie</text:p>
            <text:section text:name="structuurtekst_id1-3-2-2-3-2" text:style-name="structuurtekst">
              <text:p text:style-name="al">4.1 Subsidiecluster welzijn, cultuur en sport</text:p>
              <text:p text:style-name="al">De volgende organisaties maken onderdeel uit van het cluster ‘basissubsidie welzijn, cultuur en sport’ en komen, indien zij voldoen aan de gestelde criteria en vereisten, in aanmerking voor een basissubsidie: </text:p>
              <text:list text:style-name="id1-3-2-2-3-2-3">
                <text:list-item text:style-override="id1-3-2-2-3-2-3-1">
                  <text:number>-</text:number>
                  <text:p text:style-name="al">binnensportverenigingen</text:p>
                </text:list-item>
                <text:list-item text:style-override="id1-3-2-2-3-2-3-2">
                  <text:number>-</text:number>
                  <text:p text:style-name="al">buitensportverenigingen</text:p>
                </text:list-item>
                <text:list-item text:style-override="id1-3-2-2-3-2-3-3">
                  <text:number>-</text:number>
                  <text:p text:style-name="al">gehandicaptensportverenigingen</text:p>
                </text:list-item>
                <text:list-item text:style-override="id1-3-2-2-3-2-3-4">
                  <text:number>-</text:number>
                  <text:p text:style-name="al">zangverenigingen</text:p>
                </text:list-item>
                <text:list-item text:style-override="id1-3-2-2-3-2-3-5">
                  <text:number>-</text:number>
                  <text:p text:style-name="al">muziekverenigingen</text:p>
                </text:list-item>
                <text:list-item text:style-override="id1-3-2-2-3-2-3-6">
                  <text:number>-</text:number>
                  <text:p text:style-name="al">toneelverenigingen</text:p>
                </text:list-item>
                <text:list-item text:style-override="id1-3-2-2-3-2-3-7">
                  <text:number>-</text:number>
                  <text:p text:style-name="al">carnavalsverenigingen</text:p>
                </text:list-item>
                <text:list-item text:style-override="id1-3-2-2-3-2-3-8">
                  <text:number>-</text:number>
                  <text:p text:style-name="al">oudheidkundige verenigingen</text:p>
                </text:list-item>
                <text:list-item text:style-override="id1-3-2-2-3-2-3-9">
                  <text:number>-</text:number>
                  <text:p text:style-name="al">(volks)dansverenigingen</text:p>
                </text:list-item>
                <text:list-item text:style-override="id1-3-2-2-3-2-3-10">
                  <text:number>-</text:number>
                  <text:p text:style-name="al">ouderenverenigingen</text:p>
                </text:list-item>
                <text:list-item text:style-override="id1-3-2-2-3-2-3-11">
                  <text:number>-</text:number>
                  <text:p text:style-name="al">vrouwenverenigingen</text:p>
                </text:list-item>
                <text:list-item text:style-override="id1-3-2-2-3-2-3-12">
                  <text:number>-</text:number>
                  <text:p text:style-name="al">gemeentelijke afdelingen De Zonnebloem</text:p>
                </text:list-item>
                <text:list-item text:style-override="id1-3-2-2-3-2-3-13">
                  <text:number>-</text:number>
                  <text:p text:style-name="al">EHBO-verenigingen</text:p>
                </text:list-item>
                <text:list-item text:style-override="id1-3-2-2-3-2-3-14">
                  <text:number>-</text:number>
                  <text:p text:style-name="al">jeugdverenigingen/scouting</text:p>
                </text:list-item>
              </text:list>
              <text:p text:style-name="al"/>
              <text:p text:style-name="al">4.2 subsidienormen</text:p>
              <text:p text:style-name="al">Subsidiabele verenigingen uit het cluster ‘basissubsidie welzijn, cultuur en sport’ komen in aanmerking voor de volgende subsidienormen:</text:p>
              <text:p text:style-name="al"/>
              <text:list text:style-name="id1-3-2-2-3-2-8">
                <text:list-item text:style-override="id1-3-2-2-3-2-8-1">
                  <text:number>•</text:number>
                  <text:p text:style-name="al">Subsidie per lid</text:p>
                  <text:p text:style-name="al"/>
                </text:list-item>
                <text:list-item text:style-override="id1-3-2-2-3-2-8-2">
                  <text:number>•</text:number>
                  <text:p text:style-name="al">Subsidie per jeugdlid</text:p>
                  <text:p text:style-name="al"/>
                </text:list-item>
              </text:list>
              <text:p text:style-name="al">
              <text:span text:style-name="nadrukondlijn">Regionale</text:span>
              <text:span text:style-name="nadrukondlijn"> gehandicaptenorganisaties</text:span>
            </text:p>
              <text:p text:style-name="al">Regionale gehandicaptenorganisaties komen alleen in aanmerking voor de volgende subsidienorm:</text:p>
              <text:list text:style-name="id1-3-2-2-3-2-11">
                <text:list-item text:style-override="id1-3-2-2-3-2-11-1">
                  <text:number>•</text:number>
                  <text:p text:style-name="al">Subsidie per lid gehandicaptensport</text:p>
                  <text:p text:style-name="al"/>
                </text:list-item>
                <text:list-item text:style-override="id1-3-2-2-3-2-11-2">
                  <text:number>5.</text:number>
                  <text:p text:style-name="al">Subsidie specifieke aangelegenheden</text:p>
                </text:list-item>
              </text:list>
              <text:p text:style-name="al">Voor organisaties die voldoen aan de gestelde criteria in deze Uitvoeringsregels Basissubsidie Welzijn, Cultuur en Sport bestaan de volgende subsidiemogelijkheden voor specifieke aangelegenheden: </text:p>
              <text:p text:style-name="al">5.1 Subsidie accommodatie stichtingskosten</text:p>
              <text:p text:style-name="al">Aan organisaties die opgenomen zijn in deze uitvoeringsregels (hoofdstuk 4) en waarvoor het gemeentebestuur van oordeel is dat zij een verantwoordelijkheid heeft in de realisatie van een specifieke verenigingsaccommodatie kan een accommodatie stichtingskostensubsidie worden toegekend in de door het college aanvaarde stichtingskosten. </text:p>
              <text:p text:style-name="al">•De subsidie bedraagt een vastgesteld percentage van de werkelijke, door het college aanvaarde, stichtingskosten. </text:p>
              <text:p text:style-name="al">Toekenning van de accommodatie stichtingskostensubsidie is afhankelijk van de door het college gestelde prioriteiten met betrekking tot de wenselijkheid om een accommodatie te realiseren en van de door de gemeenteraad bepaalde financiële ruimte en prioriteiten.</text:p>
              <text:p text:style-name="al">Onder stichtingskosten worden verstaan: grondkosten, bouwkosten, aansluitkosten, architectkosten en directiekosten.</text:p>
              <text:p text:style-name="al">Een verzoek om een accommodatie stichtingskostensubsidie dient vóór 1 mei in het jaar voorafgaand aan het jaar waarin de bouwwerkzaamheden plaatsvinden te worden ingediend. De aanvraag is tenminste voorzien van:</text:p>
              <text:list text:style-name="id1-3-2-2-3-2-19">
                <text:list-item text:style-override="id1-3-2-2-3-2-19-1">
                  <text:number>-</text:number>
                  <text:p text:style-name="al">een beschrijving van nut en noodzaak van de voorgenomen bouwwerkzaamheden;</text:p>
                </text:list-item>
                <text:list-item text:style-override="id1-3-2-2-3-2-19-2">
                  <text:number>-</text:number>
                  <text:p text:style-name="al">een omschrijving van het bouwplan, inclusief bouwtekeningen;</text:p>
                </text:list-item>
                <text:list-item text:style-override="id1-3-2-2-3-2-19-3">
                  <text:number>-</text:number>
                  <text:p text:style-name="al">een representatieve bouwbegroting, onderbouwd met offertes;</text:p>
                </text:list-item>
                <text:list-item text:style-override="id1-3-2-2-3-2-19-4">
                  <text:number>-</text:number>
                  <text:p text:style-name="al">een aan de investering gerelateerd, onderbouwd dekkingsplan;</text:p>
                </text:list-item>
                <text:list-item text:style-override="id1-3-2-2-3-2-19-5">
                  <text:number>-</text:number>
                  <text:p text:style-name="al">De goedgekeurde en vastgestelde jaarrekening (staat van baten en lasten én de balans) over het meest recente afgesloten boekjaar;</text:p>
                </text:list-item>
                <text:list-item text:style-override="id1-3-2-2-3-2-19-6">
                  <text:number>-</text:number>
                  <text:p text:style-name="al">Een prognose van baten en lasten, waarmee de aanvrager aantoont dat ook na de bouwwerkzaamheden meerjarig een sluitende exploitatiebegroting wordt overlegd.</text:p>
                  <text:p text:style-name="al"/>
                  <text:p text:style-name="al">5.2 jubileumsubsidie</text:p>
                </text:list-item>
                <text:list-item text:style-override="id1-3-2-2-3-2-19-7">
                  <text:number/>
                  <text:p text:style-name="al"/>
                  <text:p text:style-name="al"/>
                </text:list-item>
              </text:list>
              <text:p text:style-name="al">Ingeval van een 10-, 20-, 30-, 40-, 60-, 70-, 80-, 90-jarig jubileum (of even zoveel jaren boven de honderd jaar) kan aan organisaties die actief zijn op het brede terrein van welzijn, cultuur en sport een jubileumsubsidie worden toegekend ter hoogte van een vastgesteld bedrag.</text:p>
              <text:p text:style-name="al">Ingeval van een 25-, 50-, 75-, of 100-jarig jubileum (of even zoveel jaren boven de honderd jaar) kan aan organisaties die actief zijn op het brede terrein van welzijn, cultuur en sport een jubileumsubsidie worden toegekend ter hoogte van een vastgesteld bedrag.</text:p>
              <text:p text:style-name="al">Een verzoek om jubileumsubsidie dient tenminste 4 weken van tevoren te worden ingediend bij het college. Een uitnodiging gericht aan het college voor het bijwonen van eventuele jubileumactiviteiten wordt beschouwd als een aanvraag jubileumsubsidie. </text:p>
              <text:p text:style-name="al">5.3 Koningsdag</text:p>
              <text:p text:style-name="al">Ten behoeve van de oranjefeesten op Koningsdag kan aan de organisatie een vastgesteld subsidiebedrag worden toegekend per deelnemend, schoolgaand kind in de leeftijd van 4 t/m 12 jaar, woonachtig in de gemeente Oude IJsselstreek. Subsidieaanvragen dienen achteraf, op basis van het werkelijk aantal geregistreerde, deelnemende kinderen, aangevraagd te worden. </text:p>
              <text:p text:style-name="al">5.4 Dodenherdenking</text:p>
              <text:p text:style-name="al">Per kern kan jaarlijks een bedrag beschikbaar worden gesteld als er door een organisatie op 4 mei een programma ten uitvoer wordt gebracht, met inachtneming van het vastgestelde maximumbedrag per kern. Het subsidiabele programma moet aanvullend zijn op reguliere activiteiten in het kader van dodenherdenking.</text:p>
            </text:section>
            <text:p text:style-name="hoofdstuk_bottom"/>
          </text:section>
          <text:section text:name="hoofdstuk_id1-3-2-2-4" text:style-name="hoofdstuk">
            <text:p text:style-name="hoofdstuk_kop">6. Vastgestelde subsidiebedragen en -percentages</text:p>
            <text:section text:name="structuurtekst_id1-3-2-2-4-2" text:style-name="structuurtekst">
              <text:p text:style-name="al">6.1 Subsidiebedragen en -percentages</text:p>
              <text:p text:style-name="al">De in de Uitvoeringsregels Basissubsidie Welzijn, Cultuur en Sport 2018 genoemde subsidiebedragen en -percentages zijn als volgt vastgesteld:</text:p>
            </text:section>
            <text:p text:style-name="hoofdstuk_bottom"/>
          </text:section>
          <text:section text:name="hoofdstuk_id1-3-2-2-5" text:style-name="hoofdstuk">
            <text:p text:style-name="hoofdstuk_kop">6.1.1 Subsidies per categorieleden/deelnemers</text:p>
            <text:section text:name="structuurtekst_id1-3-2-2-5-2" text:style-name="structuurtekst">
              <text:p text:style-name="al">Subsidie per lid/deelnemer € 35,--</text:p>
              <text:p text:style-name="al">Subsidie per jeugdlid/jeugddeelnemer € 35,--</text:p>
              <text:p text:style-name="al">Subsidie per lid gehandicaptensport € 65,--</text:p>
            </text:section>
            <text:p text:style-name="hoofdstuk_bottom"/>
          </text:section>
          <text:section text:name="hoofdstuk_id1-3-2-2-6" text:style-name="hoofdstuk">
            <text:p text:style-name="hoofdstuk_kop">6.1.2 Vaste subsidiebedragen</text:p>
            <text:section text:name="structuurtekst_id1-3-2-2-6-2" text:style-name="structuurtekst">
              <text:p text:style-name="al">10-jarig jubileum of een veelvoud daarvan € 75,--</text:p>
              <text:p text:style-name="al">25-jarig jubileum of een veelvoud daarvan € 100,--</text:p>
              <text:p text:style-name="al">Per deelnemend kind Koningsdag € 1,--</text:p>
              <text:p text:style-name="al">Dodenherdenking € 110,--</text:p>
            </text:section>
            <text:p text:style-name="hoofdstuk_bottom"/>
          </text:section>
          <text:section text:name="hoofdstuk_id1-3-2-2-7" text:style-name="hoofdstuk">
            <text:p text:style-name="hoofdstuk_kop">6.1.3 Subsidiepercentages</text:p>
            <text:section text:name="structuurtekst_id1-3-2-2-7-2" text:style-name="structuurtekst">
              <text:p text:style-name="al">Subsidie accommodatiestichtingskosten 30%</text:p>
              <text:p text:style-name="al">Percentage subsidie ten opzichte van eigen bijdrage jeugdlid 50%</text:p>
              <text:p text:style-name="al">Percentage subsidie ten opzichte van eigen bijdrage lid 20%</text:p>
            </text:section>
            <text:p text:style-name="hoofdstuk_bottom"/>
          </text:section>
          <text:section text:name="hoofdstuk_id1-3-2-2-8" text:style-name="hoofdstuk">
            <text:p text:style-name="hoofdstuk_kop">7. Bijzondere gevallen</text:p>
            <text:section text:name="structuurtekst_id1-3-2-2-8-2" text:style-name="structuurtekst">
              <text:p text:style-name="al">In bijzondere gevallen, met name in gevallen dat toepassing van de uitvoeringsregels voor een of meer belanghebbenden onevenredig zou zijn in verhouding tot de met de uitvoeringsregels te dienen doelen, kan worden afgeweken van de Uitvoeringsregels Basissubsidie Welzijn, Cultuur en Sport Oude IJsselstreek 2018.</text:p>
              <text:p text:style-name="al">De subsidiëring kan worden geweigerd en/of ingetrokken indien het college van oordeel is dat de organisatie onvoldoende actief is op het terrein waarvoor zij subsidie ontvangt.</text:p>
              <text:p text:style-name="al">Organisaties die voor het eerst een beroep doen op een subsidie komen hiervoor slechts in aanmerking als de betreffende organisatie voldoet aan de gestelde criteria en als (het activiteitenaanbod van) de organisatie naar oordeel van het college aanvullend is op het reeds bestaande voorzieningenniveau.</text:p>
              <text:p text:style-name="al">In gevallen waar deze regeling niet in voorziet, beslist het college.</text:p>
              <text:list text:style-name="id1-3-2-2-8-2-5">
                <text:list-item text:style-override="id1-3-2-2-8-2-5-1">
                  <text:number>8.</text:number>
                  <text:p text:style-name="al">Inwerkingtreding</text:p>
                </text:list-item>
                <text:list-item text:style-override="id1-3-2-2-8-2-5-2">
                  <text:number>8.</text:number>
                  <text:p text:style-name="al">1 Inwerkingtreding Uitvoeringsregels</text:p>
                </text:list-item>
              </text:list>
              <text:p text:style-name="al">De uitvoeringsregels basissubsidie welzijn, cultuur en sport Oude IJsselstreek 2018 treden in werking per 1 januari 2018. Met ingang van 1 januari 2018 vervallen de ‘Uitvoeringsregels subsidie welzijn, cultuur en sport gemeente Oude IJsselstreek 2012’ en de ‘Toelichting op de uitvoeringsregels subsidie welzijn, cultuur en sport gemeente Oude IJsselstreek 2012’.</text:p>
              <text:p text:style-name="al">8.2 Overgangsrecht / overgangsregeling</text:p>
              <text:p text:style-name="al">Om de overgang naar de nieuwe situatie geleidelijk te laten verlopen, wordt een overgangsregeling gehanteerd. Met deze overgangsregeling worden de financiële effecten van de nieuwe subsidieregeling welzijn, cultuur en sport gefaseerd doorgevoerd. Hiermee worden organisaties die een gewijzigd subsidiebedrag ontvangen in staat gesteld gefaseerd (in drie stappen) te wennen aan de lagere dan wel hogere subsidie.</text:p>
              <text:p text:style-name="al">De overgangsregeling ziet er als volgt uit:</text:p>
              <text:list text:style-name="id1-3-2-2-8-2-10">
                <text:list-item text:style-override="id1-3-2-2-8-2-10-1">
                  <text:number/>
                  <text:p text:style-name="al">∘Organisaties die er door de effecten van deze uitvoeringsregels per saldo op achteruit gaan in vergelijking met de beschikte subsidie 2017 ontvangen op basis van de overgangsregeling:</text:p>
                </text:list-item>
                <text:list-item text:style-override="id1-3-2-2-8-2-10-2">
                  <text:number>-</text:number>
                  <text:p text:style-name="al">In 2018 als aanvullende ‘overgangsbijdrage’ 2/3 deel van het verschil tussen de subsidie 2017 en de subsidie 2018.</text:p>
                </text:list-item>
                <text:list-item text:style-override="id1-3-2-2-8-2-10-3">
                  <text:number>-</text:number>
                  <text:p text:style-name="al">In 2019 als aanvullende ‘overgangsbijdrage’ 1/3 deel van het verschil tussen de subsidie 2017 en de subsidie 2019.</text:p>
                  <text:p text:style-name="al">∘Bij organisaties die er door de effecten van deze uitvoeringsregels per saldo op vooruit gaan in vergelijking met de beschikte subsidie 2017 wordt op basis van deze overgangsregeling:</text:p>
                </text:list-item>
                <text:list-item text:style-override="id1-3-2-2-8-2-10-4">
                  <text:number>-</text:number>
                  <text:p text:style-name="al">In 2018 2/3 deel van het verschil tussen 2017 en 2018 in mindering gebracht op het te beschikken subsidiebedrag.</text:p>
                </text:list-item>
                <text:list-item text:style-override="id1-3-2-2-8-2-10-5">
                  <text:number>-</text:number>
                  <text:p text:style-name="al">In 2019 1/3 deel van verschil tussen 2017 en 2019 in mindering gebracht op het te beschikken subsidiebedrag.</text:p>
                  <text:p text:style-name="al">∘Met ingang van 1 januari 2020 vervalt het overgangsrecht en vindt de subsidiëring geheel conform de Uitvoeringsregels Basissubsidie Welzijn, Cultuur en Sport 2018 plaats.</text:p>
                </text:list-item>
              </text:list>
              <text:p text:style-name="al">
              <text:span text:style-name="nadrukvet">Aldus vastgesteld door:</text:span>
            </text:p>
              <text:p text:style-name="al">
              <text:span text:style-name="nadrukvet">Mevrouw M.J.F. </text:span>
              <text:span text:style-name="nadrukvet">Verstappen</text:span>
              <text:span text:style-name="nadrukvet">, <text:span text:style-name="nadrukvet">secretaris</text:span></text:span>
            </text:p>
              <text:p text:style-name="al">
              <text:span text:style-name="nadrukvet">De heer O.E.T. Van Dijk, burgemeester</text:span>
            </text:p>
              <text:p text:style-name="al">
              <text:span text:style-name="nadrukve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3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basissubsidie welzijn, cultuur en sp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37</meta:user-defined>
    <meta:user-defined meta:name="OVERHEIDop.GmbID/DC.identifier">gmb-2018-21637</meta:user-defined>
    <meta:user-defined meta:name="OVERHEID.TaxonomieBeleidsagenda/OVERHEID.category">Cultuur en recreatie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EPSG28992/DC.spatial">223086 432602</meta:user-defined>
    <meta:user-defined meta:name="OVERHEIDop.versieInformatie"/>
  </office:meta>
</office:document-meta>
</file>