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snip 1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snip 16, Hoogkarspel </text:p>
            <text:p text:style-name="common-al">Voor: het plaatsen van een berging</text:p>
            <text:p text:style-name="common-al">Datum verzonden: 9 oktober 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36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6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6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snip 1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65</meta:user-defined>
    <meta:user-defined meta:name="OVERHEIDop.GmbID/DC.identifier">gmb-2018-216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C 16</meta:user-defined>
    <meta:user-defined meta:name="OVERHEIDop.woonplaats">Hoogkarspel</meta:user-defined>
    <meta:user-defined meta:name="OVERHEIDop.straatnaam">Watersnip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03 522746</meta:user-defined>
    <meta:user-defined meta:name="OVERHEIDop.versieInformatie"/>
  </office:meta>
</office:document-meta>
</file>