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De Dyk 7 het plaatsen van zonnepanelen op een toilet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oudsend, De Dyk 7 OV20180676 het plaatsen van zonnepanelen op een toiletgebouw (datum verzending brief / besluit: 4-10-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6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6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6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udsend, De Dyk 7 het plaatsen van zonnepanelen op een toilet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64</meta:user-defined>
    <meta:user-defined meta:name="OVERHEIDop.GmbID/DC.identifier">gmb-2018-216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M 7</meta:user-defined>
    <meta:user-defined meta:name="OVERHEIDop.woonplaats">Woudsend</meta:user-defined>
    <meta:user-defined meta:name="OVERHEIDop.straatnaam">De 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80 550762</meta:user-defined>
    <meta:user-defined meta:name="OVERHEIDop.versieInformatie"/>
  </office:meta>
</office:document-meta>
</file>