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Elsschotstraat 11, 5242 GK, Rosmalen,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illem Elsschotstraat 11, 5242 GK, Rosmalen, kappen van een boom, kappen, WB00044154,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36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6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Elsschotstraat 11, 5242 GK, Rosmalen,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363</meta:user-defined>
    <meta:user-defined meta:name="OVERHEIDop.GmbID/DC.identifier">gmb-2018-216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K 11</meta:user-defined>
    <meta:user-defined meta:name="OVERHEIDop.woonplaats">Rosmalen</meta:user-defined>
    <meta:user-defined meta:name="OVERHEIDop.straatnaam">Willem Elsscho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32 413545</meta:user-defined>
    <meta:user-defined meta:name="OVERHEIDop.versieInformatie"/>
  </office:meta>
</office:document-meta>
</file>