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4 a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80</text:p>
            <text:p text:style-name="common-al">Datum ontvangst: 8 oktober 2018</text:p>
            <text:p text:style-name="common-al">Omschrijving: Posthoorn 4 a in Luyksgestel,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36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hoorn 4 a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60</meta:user-defined>
    <meta:user-defined meta:name="OVERHEIDop.GmbID/DC.identifier">gmb-2018-21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R 4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48.6 367166.47</meta:user-defined>
    <meta:user-defined meta:name="OVERHEIDop.versieInformatie"/>
  </office:meta>
</office:document-meta>
</file>