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het realiseren van 14 eengezinswoningen + 15 herenhuizen, Galderseweg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000</text:p>
            <text:p text:style-name="common-al">
            <text:span text:style-name="nadrukvet">Datum ter inzage:</text:span> 01-02-2018</text:p>
            <text:p text:style-name="common-al">
            <text:span text:style-name="nadrukvet">Locatie:</text:span> Galderseweg ong. Breda</text:p>
            <text:p text:style-name="common-al">
            <text:span text:style-name="nadrukvet">Projectomschrijving:</text:span> WABO-Aanvraag het realiseren van 14 eengezinswoningen + 15 herenhuiz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3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het realiseren van 14 eengezinswoningen + 15 herenhuizen, Galderseweg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36</meta:user-defined>
    <meta:user-defined meta:name="OVERHEIDop.GmbID/DC.identifier">gmb-2018-2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D 83</meta:user-defined>
    <meta:user-defined meta:name="OVERHEIDop.woonplaats">Breda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Publiceerbaar ontwerp besluit Wabo-aanvraag fase 1|exb-2018-5497</meta:user-defined>
    <meta:user-defined meta:name="OVERHEIDop.externeBijlage">Bijlage 1 publiceerbareaanvraag-signed|exb-2018-5498</meta:user-defined>
    <meta:user-defined meta:name="OVERHEIDop.externeBijlage">Bijlage 2 Aanvulling formulier Woning Bouwen|exb-2018-5499</meta:user-defined>
    <meta:user-defined meta:name="OVERHEIDop.externeBijlage">Bijlage 3 Ontwerpvisie_Landgoed_De_Klokkenberg|exb-2018-5500</meta:user-defined>
    <meta:user-defined meta:name="OVERHEIDop.externeBijlage">Bijlage 4 Toetsformulier bodem-signed|exb-2018-5501</meta:user-defined>
    <meta:user-defined meta:name="OVERHEIDop.externeBijlage">Bijlage 5 Selectiebesluit archeologie-signed|exb-2018-5502</meta:user-defined>
    <meta:user-defined meta:name="OVERHEIDop.externeBijlage">Bijlage 6 P.v.E. archeologie getekend-signed|exb-2018-5503</meta:user-defined>
    <meta:user-defined meta:name="OVERHEIDop.externeBijlage">Bijlage 7 Stikstofdepositie_ZH_en_VV-signed|exb-2018-5504</meta:user-defined>
    <meta:user-defined meta:name="OVERHEIDop.externeBijlage">Bijlage 8 Quickscan__Flora_en_fauna-signed|exb-2018-5505</meta:user-defined>
    <meta:user-defined meta:name="OVERHEIDop.externeBijlage">Bijlage 9 Mitigatieplan wNb-signed|exb-2018-5506</meta:user-defined>
    <meta:user-defined meta:name="OVERHEIDop.externeBijlage">Bijlage 10 Wateradvies Brabantse Delta advies|exb-2018-5507</meta:user-defined>
    <meta:user-defined meta:name="OVERHEIDop.externeBijlage">Bijlage 11 Tekeningen MTD alle situatietekeningen|exb-2018-5508</meta:user-defined>
    <meta:user-defined meta:name="OVERHEIDop.externeBijlage">Bijlage 12 Tekeningenlijst zusterhuis (2018-01-23)|exb-2018-5509</meta:user-defined>
    <meta:user-defined meta:name="OVERHEIDop.externeBijlage">Bijlage 13 Zusterhuis best toestand (2018-01-03)|exb-2018-5510</meta:user-defined>
    <meta:user-defined meta:name="OVERHEIDop.externeBijlage">Bijlage 14 Zusterhuis slooptekeningen (2018-01-03)|exb-2018-5511</meta:user-defined>
    <meta:user-defined meta:name="OVERHEIDop.externeBijlage">Bijlage 15 F50 Principe det Zusterhs (2018-01-23)|exb-2018-5512</meta:user-defined>
    <meta:user-defined meta:name="OVERHEIDop.externeBijlage">Bijlage 16 Zusterhuis nieuwe toestand (2018-01-03)|exb-2018-5513</meta:user-defined>
    <meta:user-defined meta:name="OVERHEIDop.externeBijlage">Bijlage 17 Zusterhuis_oppervlaktes-signed|exb-2018-5514</meta:user-defined>
    <meta:user-defined meta:name="OVERHEIDop.externeBijlage">Bijlage 18 Ventilatieberekeningen_Zusterhuis|exb-2018-5515</meta:user-defined>
    <meta:user-defined meta:name="OVERHEIDop.externeBijlage">Bijlage 19 Principe_riolering_Zusterhuis-signed|exb-2018-5516</meta:user-defined>
    <meta:user-defined meta:name="OVERHEIDop.externeBijlage">Bijlage 20 daglicht Zusterhuis-signed|exb-2018-5517</meta:user-defined>
    <meta:user-defined meta:name="OVERHEIDop.externeBijlage">Bijlage 21 Garage-bergingen ZH Bergingen-signed|exb-2018-5518</meta:user-defined>
    <meta:user-defined meta:name="OVERHEIDop.externeBijlage">Bijlage 22 tekeningenlijst Vrouwenvl (2018-01-03)|exb-2018-5519</meta:user-defined>
    <meta:user-defined meta:name="OVERHEIDop.externeBijlage">Bijlage 23 Vrouwenvl best toestand (2018-01-03)|exb-2018-5520</meta:user-defined>
    <meta:user-defined meta:name="OVERHEIDop.externeBijlage">Bijlage 24 Vrouwenvl slooptekeningen (2018-01-03)|exb-2018-5521</meta:user-defined>
    <meta:user-defined meta:name="OVERHEIDop.externeBijlage">Bijlage 25 Vrouwenvl nieuwe toestand (2018-01-03)|exb-2018-5522</meta:user-defined>
    <meta:user-defined meta:name="OVERHEIDop.externeBijlage">Bijlage 26 D50 Principe det Vrouwenvl 2018-01-03|exb-2018-5523</meta:user-defined>
    <meta:user-defined meta:name="OVERHEIDop.externeBijlage">Bijlage 27 Vrouwenvleugel_oppervlaktes-signed|exb-2018-5524</meta:user-defined>
    <meta:user-defined meta:name="OVERHEIDop.externeBijlage">Bijlage 28 Ventilatieberekeningen_Vrouwenvleugel|exb-2018-5525</meta:user-defined>
    <meta:user-defined meta:name="OVERHEIDop.externeBijlage">Bijlage 29 Principe_riolering_Vrouwenvleugel|exb-2018-5526</meta:user-defined>
    <meta:user-defined meta:name="OVERHEIDop.externeBijlage">Bijlage 30 Daglicht Vrouwenvleugel-signed|exb-2018-5527</meta:user-defined>
    <meta:user-defined meta:name="OVERHEIDop.externeBijlage">Bijlage 31 garage berging-pergola VV|exb-2018-5528</meta:user-defined>
    <meta:user-defined meta:name="OVERHEIDop.externeBijlage">Bijlage 32 Toets Bouwbesluit Zustershuis Vrouwenvl|exb-2018-5529</meta:user-defined>
    <meta:user-defined meta:name="OVERHEIDop.externeBijlage">Bijlage 33 tek.lijst verbindingsgang 2018-01-23|exb-2018-5530</meta:user-defined>
    <meta:user-defined meta:name="OVERHEIDop.externeBijlage">Bijlage 34 Verbgang bergingen best-sloop-nwe sit|exb-2018-5531</meta:user-defined>
    <meta:user-defined meta:name="OVERHEIDop.externeBijlage">Bijlage 35 Principe det verbindingsgang 2018-01-23|exb-2018-5532</meta:user-defined>
    <meta:user-defined meta:name="OVERHEIDop.externeBijlage">Bijlage 36 uitgangspunten_installaties-signed|exb-2018-5533</meta:user-defined>
    <meta:user-defined meta:name="OVERHEIDop.externeBijlage">Bijlage 37 Asbestinventarisatie Zusterhuis-signed|exb-2018-5534</meta:user-defined>
    <meta:user-defined meta:name="OVERHEIDop.externeBijlage">Bijlage 38 Asbestinventarisatie Vrouwenvleugel|exb-2018-5535</meta:user-defined>
    <meta:user-defined meta:name="OVERHEIDop.externeBijlage">Bijlage 39 Bestaande_sonderingen-signed|exb-2018-5536</meta:user-defined>
    <meta:user-defined meta:name="OVERHEIDop.externeBijlage">Bijlage 40 Uitgangspunten_Constructie_Zusterhuis|exb-2018-5537</meta:user-defined>
    <meta:user-defined meta:name="OVERHEIDop.externeBijlage">Bijlage 41 fundering - beg grondvloer 05-10-2017|exb-2018-5538</meta:user-defined>
    <meta:user-defined meta:name="OVERHEIDop.externeBijlage">Bijlage 42 1e verd.vloer Zustershuis 05-10-2017|exb-2018-5539</meta:user-defined>
    <meta:user-defined meta:name="OVERHEIDop.externeBijlage">Bijlage 43 2e verd.vloer Zustershuis 05-10-2017|exb-2018-5540</meta:user-defined>
    <meta:user-defined meta:name="OVERHEIDop.externeBijlage">Bijlage 44 kapconstructie zustershuis 05-10-2017|exb-2018-5541</meta:user-defined>
    <meta:user-defined meta:name="OVERHEIDop.externeBijlage">Bijlage 45 constructiedet Zustershuis 05-10-2017|exb-2018-5542</meta:user-defined>
    <meta:user-defined meta:name="OVERHEIDop.externeBijlage">Bijlage 46 Uitgangspunten Constructie Vrouwenvl|exb-2018-5543</meta:user-defined>
    <meta:user-defined meta:name="OVERHEIDop.externeBijlage">Bijlage 47 fund - beg grondvl Vrouwenvl 05-10-2017|exb-2018-5544</meta:user-defined>
    <meta:user-defined meta:name="OVERHEIDop.externeBijlage">Bijlage 48 1e verd.vloer Vrouwenvleugel 05-10-2017|exb-2018-5545</meta:user-defined>
    <meta:user-defined meta:name="OVERHEIDop.externeBijlage">Bijlage 49 2e verd.vloer Vrouwenvleugel 05-10-2017|exb-2018-5546</meta:user-defined>
    <meta:user-defined meta:name="OVERHEIDop.externeBijlage">Bijlage 50 Zoldervloer Vrouwenvleugel 05-10-2017|exb-2018-5547</meta:user-defined>
    <meta:user-defined meta:name="OVERHEIDop.externeBijlage">Bijlage 51 Kapconstr Vrouwenvleugel 05-10-2017|exb-2018-5548</meta:user-defined>
    <meta:user-defined meta:name="OVERHEIDop.externeBijlage">Bijlage 52 Garages constructie-signed|exb-2018-5549</meta:user-defined>
    <meta:user-defined meta:name="OVERHEIDop.externeBijlage">Bijlage 53 Bouwhistorisch onderzoek BAAC-signed|exb-2018-5550</meta:user-defined>
    <meta:user-defined meta:name="OVERHEIDop.externeBijlage">Bijlage 54 Bouwhistorisch onderzoek Kamphuis|exb-2018-5551</meta:user-defined>
    <meta:user-defined meta:name="OVERHEIDop.externeBijlage">Bijlage 55 kleuronderzoek-rapportage Fenikx|exb-2018-5552</meta:user-defined>
    <meta:user-defined meta:name="OVERHEIDop.externeBijlage">Bijlage 56 Interieurinventarisatie - fotoreportage|exb-2018-5553</meta:user-defined>
    <meta:user-defined meta:name="OVERHEID.EPSG28992/DC.spatial">112731 394610</meta:user-defined>
    <meta:user-defined meta:name="OVERHEIDop.versieInformatie"/>
  </office:meta>
</office:document-meta>
</file>