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lstraat 36, 5243 VC, Rosmalen, het kappen van 3 Acacias,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Schoolstraat 36, 5243 VC, Rosmalen, het kappen van 3 Acacias, kappen, WB00043852, 04-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6358</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58</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58</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lstraat 36, 5243 VC, Rosmalen, het kappen van 3 Acacias,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358</meta:user-defined>
    <meta:user-defined meta:name="OVERHEIDop.GmbID/DC.identifier">gmb-2018-2163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3VC</meta:user-defined>
    <meta:user-defined meta:name="OVERHEIDop.woonplaats">Rosmalen</meta:user-defined>
    <meta:user-defined meta:name="OVERHEIDop.straatnaam">School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3587 414655</meta:user-defined>
    <meta:user-defined meta:name="OVERHEIDop.versieInformatie"/>
  </office:meta>
</office:document-meta>
</file>