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21, 5242 CL, Rosmalen, het kappen van een Japanse ker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uygensstraat 21, 5242 CL, Rosmalen, het kappen van een Japanse kers, kappen, WB00043749, 0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35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5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5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ygensstraat 21, 5242 CL, Rosmalen, het kappen van een Japanse ker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350</meta:user-defined>
    <meta:user-defined meta:name="OVERHEIDop.GmbID/DC.identifier">gmb-2018-216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L 21</meta:user-defined>
    <meta:user-defined meta:name="OVERHEIDop.woonplaats">Rosmalen</meta:user-defined>
    <meta:user-defined meta:name="OVERHEIDop.straatnaam">Huyge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84 413427</meta:user-defined>
    <meta:user-defined meta:name="OVERHEIDop.versieInformatie"/>
  </office:meta>
</office:document-meta>
</file>