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ognakade 14, 5237 EV, ’s-Hertogenbosch, het kappen van een boom (Salix sepulcralis Tristis),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lognakade 14, 5237 EV, ’s-Hertogenbosch, het kappen van een boom (Salix sepulcralis Tristis), kappen, WB00044345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4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4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4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ognakade 14, 5237 EV, ’s-Hertogenbosch, het kappen van een boom (Salix sepulcralis Tristis),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45</meta:user-defined>
    <meta:user-defined meta:name="OVERHEIDop.GmbID/DC.identifier">gmb-2018-216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V 14</meta:user-defined>
    <meta:user-defined meta:name="OVERHEIDop.woonplaats">'s-Hertogenbosch</meta:user-defined>
    <meta:user-defined meta:name="OVERHEIDop.straatnaam">Bologna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1 415115</meta:user-defined>
    <meta:user-defined meta:name="OVERHEIDop.versieInformatie"/>
  </office:meta>
</office:document-meta>
</file>