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eropening winkelcentrum Rijkerswoerd, Winkelcentrum Rijkerswoerd (Op het Toneel 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eropening winkelcentrum Rijkerswoerd</text:p>
            <text:p text:style-name="common-al">Locatie: Winkelcentrum Rijkerswoerd (Op het Toneel 1)</text:p>
            <text:p text:style-name="common-al">Datum: 2 en 3 november 2018</text:p>
            <text:p text:style-name="common-al">Dossiernummer: 29686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33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3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3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eropening winkelcentrum Rijkerswoerd, Winkelcentrum Rijkerswoerd (Op het Toneel 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35</meta:user-defined>
    <meta:user-defined meta:name="OVERHEIDop.GmbID/DC.identifier">gmb-2018-2163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ND 1</meta:user-defined>
    <meta:user-defined meta:name="OVERHEIDop.woonplaats">Arnhem</meta:user-defined>
    <meta:user-defined meta:name="OVERHEIDop.straatnaam">Op het Tone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57 439310</meta:user-defined>
    <meta:user-defined meta:name="OVERHEIDop.versieInformatie"/>
  </office:meta>
</office:document-meta>
</file>