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hangen sfeerverlichting, Steenstraat en Blo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ophangen sfeerverlichting</text:p>
            <text:p text:style-name="common-al">Locatie: Steenstraat en Bloemstraat</text:p>
            <text:p text:style-name="common-al">Datum: 9 oktober 2018 t/m 31 januari 2019</text:p>
            <text:p text:style-name="common-al">Dossiernummer: 29918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33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3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3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ophangen sfeerverlichting, Steenstraat en Bloe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33</meta:user-defined>
    <meta:user-defined meta:name="OVERHEIDop.GmbID/DC.identifier">gmb-2018-2163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D 67 2</meta:user-defined>
    <meta:user-defined meta:name="OVERHEIDop.woonplaats">Arnhem</meta:user-defined>
    <meta:user-defined meta:name="OVERHEIDop.straatnaam">Steenstraat</meta:user-defined>
    <meta:user-defined meta:name="OVERHEID.PostcodeHuisnummer/OVERHEIDop.postcodeHuisnummer">6828BH 15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33 444097</meta:user-defined>
    <meta:user-defined meta:name="OVERHEID.EPSG28992/DC.spatial">191291 444169</meta:user-defined>
    <meta:user-defined meta:name="OVERHEIDop.versieInformatie"/>
  </office:meta>
</office:document-meta>
</file>