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ter hoogte van nummer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ter hoogte van nummer 26,1251 CT,  het vellen van 1 Zwarte den      (gemeentelijke kaplijst, herplan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3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ter hoogte van nummer 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33</meta:user-defined>
    <meta:user-defined meta:name="OVERHEIDop.GmbID/DC.identifier">gmb-2018-21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