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int Lucasdag</text:p>
      <text:section text:name="zakelijke-mededeling_id1-3-2" text:style-name="zakelijke-mededeling">
        <text:section text:name="zakelijke-mededeling-tekst_id1-3-2-1" text:style-name="zakelijke-mededeling-tekst">
          <text:section text:name="tekst_id1-3-2-1-1" text:style-name="tekst">
            <text:p text:style-name="common-al">Op 9 oktober 2018 is op grond van artikel 2:25 van de APV vergunning verleend t.b.v. de Sint Lucasdag. Dit evenement vindt plaats op zondag 14 oktober 2018 bij het parochiecentrum aan de Hessenweg 325. Tevens is in verband hiermee ontheffing verleend van de Zondagswet.</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9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32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Sint Luca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29</meta:user-defined>
    <meta:user-defined meta:name="OVERHEIDop.GmbID/DC.identifier">gmb-2018-216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J 325</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720</meta:user-defined>
    <meta:user-defined meta:name="OVERHEIDop.versieInformatie"/>
  </office:meta>
</office:document-meta>
</file>