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1 - 2018: ontwerpbesluit omgevingsvergunning uitgebreide procedure, Rijakkers 2a, Made (W-2018-0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vergunning Wabo, d.d. 28 maart 2000, wegens beëindigen bedrijfsactiviteiten.</text:p>
            <text:p text:style-name="common-al">Wij zijn van plan om deze vergunning te verlenen. Het ontwerpbesluit met bijbehorende stukken ligt vanaf 21 september 2018 zes weken ter inzage. </text:p>
            <text:p text:style-name="common-al">Binnen de inzage termijn kan een ieder een zienswijze over het ontwerp naar voren brengen. Een schriftelijke zienswijze richt u aan de Omgevingsdienst Midden- en West-Brabant, Postbus 75,5000 AB Tilburg of digitaal naar info@omwb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1632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2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2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1 - 2018: ontwerpbesluit omgevingsvergunning uitgebreide procedure, Rijakkers 2a, Made (W-2018-04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320</meta:user-defined>
    <meta:user-defined meta:name="OVERHEIDop.GmbID/DC.identifier">gmb-2018-216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1PT 2a</meta:user-defined>
    <meta:user-defined meta:name="OVERHEIDop.woonplaats">Made</meta:user-defined>
    <meta:user-defined meta:name="OVERHEIDop.straatnaam">Rijakkers</meta:user-defined>
    <meta:user-defined meta:name="OVERHEIDgvop.Informatietype/DC.type">Beschikkingen | afhandelin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15176 411708</meta:user-defined>
    <meta:user-defined meta:name="OVERHEIDop.versieInformatie"/>
  </office:meta>
</office:document-meta>
</file>