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2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lopen van een woning, Buitenhuizenpoort 2, 4116 CA in Buren   (4-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3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huizenpoort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18</meta:user-defined>
    <meta:user-defined meta:name="OVERHEIDop.GmbID/DC.identifier">gmb-2018-21631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3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2</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3 435927</meta:user-defined>
    <meta:user-defined meta:name="OVERHEIDop.versieInformatie"/>
  </office:meta>
</office:document-meta>
</file>