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erstraat Noord 57 6171 CE  te Stein (O2018-150\SXO25300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50\SXO25300732, ingekomen op 12 september 2018 voor het inrichten van een tandenbleeksalon gelegen aan Heerstraat Noord 57 6171 CE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631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1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1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straat Noord 57 6171 CE  te Stein (O2018-150\SXO253007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317</meta:user-defined>
    <meta:user-defined meta:name="OVERHEIDop.GmbID/DC.identifier">gmb-2018-216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CE 5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97 331754</meta:user-defined>
    <meta:user-defined meta:name="OVERHEIDop.versieInformatie"/>
  </office:meta>
</office:document-meta>
</file>