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16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oktober 2018</text:p>
            <text:p text:style-name="common-al">Activiteit: het verbouwen van een stal voor de huisvesting van werknemers</text:p>
            <text:p text:style-name="common-al">WABO-Wabonummer: OV 630399</text:p>
            <text:p text:style-name="common-al">Datum ontvangst aanvraag: 63039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631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mkolkweg 16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16</meta:user-defined>
    <meta:user-defined meta:name="OVERHEIDop.GmbID/DC.identifier">gmb-2018-2163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16a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936 446911</meta:user-defined>
    <meta:user-defined meta:name="OVERHEIDop.versieInformatie"/>
  </office:meta>
</office:document-meta>
</file>