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iverse   locaties Noord en Oost gemeente Buren,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92 bomen, diverse   locaties  Noord en Oost gemeente Buren in Buren (2-10-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631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1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1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iverse   locaties Noord en Oost gemeente Buren,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314</meta:user-defined>
    <meta:user-defined meta:name="OVERHEIDop.GmbID/DC.identifier">gmb-2018-21631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640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A 19</meta:user-defined>
    <meta:user-defined meta:name="OVERHEIDop.woonplaats">Buren</meta:user-defined>
    <meta:user-defined meta:name="OVERHEIDop.straatnaam">Rodehelde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282 435783</meta:user-defined>
    <meta:user-defined meta:name="OVERHEIDop.versieInformatie"/>
  </office:meta>
</office:document-meta>
</file>