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6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306 voor een omgevingsvergunning voor het plaatsen van een dakkapelop locatie Rosmolenstraat 6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3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smolenstraat 6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310</meta:user-defined>
    <meta:user-defined meta:name="OVERHEIDop.GmbID/DC.identifier">gmb-2018-21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KB 6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87 459473</meta:user-defined>
    <meta:user-defined meta:name="OVERHEIDop.versieInformatie"/>
  </office:meta>
</office:document-meta>
</file>