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iderslot 1 in Hengelo</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een aanvraag ontvangen voor een omgevingsvergunning voor het hebben van een uitweg op locatie Muiderslot 1 in Hengelo. De aanvraag is geregistreerd onder zaaknummer O-2018-054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30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0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0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uiderslot 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6308</meta:user-defined>
    <meta:user-defined meta:name="OVERHEIDop.GmbID/DC.identifier">gmb-2018-216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RZ 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638.98 480341.5</meta:user-defined>
    <meta:user-defined meta:name="OVERHEIDop.versieInformatie"/>
  </office:meta>
</office:document-meta>
</file>