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erkstraat 3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erkstraat 3 te Tegelen</text:span>
          </text:p>
            <text:p text:style-name="common-al">Voor het oprichten van een restaurant</text:p>
            <text:p text:style-name="common-al">Afrondingsbrief verzonden op 9 oktober 2018</text:p>
            <text:p text:style-name="common-al">Kenmerk 139194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630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0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0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Kerkstraat 3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307</meta:user-defined>
    <meta:user-defined meta:name="OVERHEIDop.GmbID/DC.identifier">gmb-2018-216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1NL 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308.33 372891.87</meta:user-defined>
    <meta:user-defined meta:name="OVERHEIDop.versieInformatie"/>
  </office:meta>
</office:document-meta>
</file>