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aande brandscheidingen Dokter Stolteweg 40 (zaaknummer: 6981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Stolteweg 40 </text:span>
            <text:span text:style-name="nadrukvet">–</text:span> ontvangen 8 oktober 2018 voor het wijzigen van bestaande brandscheidingen ten behoeve van herinrichting kantoo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30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0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0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bestaande brandscheidingen Dokter Stolteweg 40 (zaaknummer: 698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06</meta:user-defined>
    <meta:user-defined meta:name="OVERHEIDop.GmbID/DC.identifier">gmb-2018-216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X 40</meta:user-defined>
    <meta:user-defined meta:name="OVERHEIDop.woonplaats">Zwolle</meta:user-defined>
    <meta:user-defined meta:name="OVERHEIDop.straatnaam">Dokter Stol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33 503300</meta:user-defined>
    <meta:user-defined meta:name="OVERHEIDop.versieInformatie"/>
  </office:meta>
</office:document-meta>
</file>