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13 en 213a Hoogezand Verlenging beslistermijn omgevingsvergunning (reguliere procedure) Z2018-00008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straat 213 en 213a, 9601 EE, Hoogezand, voor het verbouwen van een winkel tot acht appartementen, 9 november 2018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630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0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0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213 en 213a Hoogezand Verlenging beslistermijn omgevingsvergunning (reguliere procedure) Z2018-00008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04</meta:user-defined>
    <meta:user-defined meta:name="OVERHEIDop.GmbID/DC.identifier">gmb-2018-216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E 213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3 576124</meta:user-defined>
    <meta:user-defined meta:name="OVERHEIDop.versieInformatie"/>
  </office:meta>
</office:document-meta>
</file>