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nsteinstraat 6c in Reeuwijk</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Omgevingsdienst Midden-Holland (ODMH) namens de gemeente Bodegraven-Reeuwijk een besluit genomen op de aanvraag met kenmerk 2018181497. Dit betreft het tijdelijk wijzigen van de bestemming kantoor naar wonen ter plaatse van de Einsteinstraat 6c in Reeuwijk. De vergunning is afgewezen.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630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0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0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insteinstraat 6c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03</meta:user-defined>
    <meta:user-defined meta:name="OVERHEIDop.GmbID/DC.identifier">gmb-2018-216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EP 6c</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222.33 450492.79</meta:user-defined>
    <meta:user-defined meta:name="OVERHEIDop.versieInformatie"/>
  </office:meta>
</office:document-meta>
</file>