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Schollevaarweg 25, het aanbrengen van een tijdelijke weg in afwijking van het bestemmingspla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oktober 2018  een aanvraag omgevingsvergunning ontvangen voor het aanbrengen van een tijdelijke weg in afwijking van het bestemmingsplan, activiteit 3 op de locatie nabij Schollevaarweg 25. De aanvraag heeft dossiernummer 18Z0003495.</text:p>
            <text:p text:style-name="common-al"/>
            <text:p text:style-name="common-al"> Ter inzage</text:p>
            <text:p text:style-name="common-al">De stukken liggen vanaf 17 okto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630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0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0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bij Schollevaarweg 25, het aanbrengen van een tijdelijke weg in afwijking van het bestemmingspla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6302</meta:user-defined>
    <meta:user-defined meta:name="OVERHEIDop.GmbID/DC.identifier">gmb-2018-216302</meta:user-defined>
    <meta:user-defined meta:name="OVERHEID.TaxonomieBeleidsagenda/OVERHEID.category">Ruimte en infrastructuur | Organisatie en beleid</meta:user-defined>
    <meta:user-defined meta:name="OVERHEIDop.referentienummer">18Z0003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Schollev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056 486320</meta:user-defined>
    <meta:user-defined meta:name="OVERHEIDop.versieInformatie"/>
  </office:meta>
</office:document-meta>
</file>