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mperfoelielaan 67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oktober 2018 een aanvraag voor een omgevingsvergunning ontvangen. Dit betreft het kappen van 1 boom ter plaatse van de Kamperfoelielaan 67 in Gouda. De aanvraag is geregistreerd onder kenmerk 2018248828. De aanvraag betreft:</text:p>
            <text:list text:style-name="id1-3-2-1-1-2">
              <text:list-item text:style-override="id1-3-2-1-1-2-1">
                <text:number>•</text:number>
                <text:p text:style-name="al">kapp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6301</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301</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301</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amperfoelielaan 67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6301</meta:user-defined>
    <meta:user-defined meta:name="OVERHEIDop.GmbID/DC.identifier">gmb-2018-2163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3BG 67</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7519.8 448904.93</meta:user-defined>
    <meta:user-defined meta:name="OVERHEIDop.versieInformatie"/>
  </office:meta>
</office:document-meta>
</file>