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reclameuitingen, Steen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type  Vergunningaanvraag regulier behandelen</text:p>
            <text:p text:style-name="common-al">Zaakid   195252574</text:p>
            <text:p text:style-name="common-al">OLO-nummer </text:p>
            <text:p text:style-name="common-al">Datum indiening 2 november 2017</text:p>
            <text:p text:style-name="common-al">Omschrijving  Plaatsen van reclameuitingen </text:p>
            <text:p text:style-name="common-al">Datum ondertekening 20 december 2017</text:p>
            <text:p text:style-name="common-al">Datum verzending 21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reclameuitingen, Steen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163</meta:user-defined>
    <meta:user-defined meta:name="OVERHEIDop.GmbID/DC.identifier">gmb-2018-2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J 10</meta:user-defined>
    <meta:user-defined meta:name="OVERHEIDop.woonplaats">Arnhem</meta:user-defined>
    <meta:user-defined meta:name="OVERHEIDop.straatnaam">Ste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90 444037</meta:user-defined>
    <meta:user-defined meta:name="OVERHEIDop.versieInformatie"/>
  </office:meta>
</office:document-meta>
</file>