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ptunus 14 te Schijndel</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een aanvraag ontvangen voor een omgevingsvergunning op locatie Neptunus 14 te Schijndel. De aanvraag is geregistreerd onder zaaknummer OV-2018-0715. De aanvraag betreft het bouwen van een overkapping / serr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29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9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9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eptunus 14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99</meta:user-defined>
    <meta:user-defined meta:name="OVERHEIDop.GmbID/DC.identifier">gmb-2018-216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XB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772 402414</meta:user-defined>
    <meta:user-defined meta:name="OVERHEIDop.versieInformatie"/>
  </office:meta>
</office:document-meta>
</file>