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8/59665 Klein dieren show d.d. 10 t/m 13 oktober 2018, Oranjehal Bentweideweg in Wenum Wie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10 oktober - Inkooien dieren (o.a. hoenders, konijnen, knaagdieren en watervogels. 11 oktober – Opening show van kleindieren 12 en 13 oktober – Show van kleindieren</text:p>
            <text:p text:style-name="tussenkopcur"/>
            <text:p text:style-name="tussenkopcur">Datum vergunning:  9 okto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29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9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9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18/59665 Klein dieren show d.d. 10 t/m 13 oktober 2018, Oranjehal Bentweideweg in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298</meta:user-defined>
    <meta:user-defined meta:name="OVERHEIDop.GmbID/DC.identifier">gmb-2018-2162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</meta:user-defined>
    <meta:user-defined meta:name="OVERHEIDop.woonplaats">Wenum Wiesel</meta:user-defined>
    <meta:user-defined meta:name="OVERHEIDop.straatnaam">Bentweid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59 473479</meta:user-defined>
    <meta:user-defined meta:name="OVERHEIDop.versieInformatie"/>
  </office:meta>
</office:document-meta>
</file>