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ieftendorp 5 in Hengelo (Gld), het organiseren van Hamove clubcross 2018</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besluit genomen op de aanvraag voor een APV vergunning. De aanvraag is geregistreerd onder kenmerk SXO56796625. De aanvraag gaat over het organiseren van Hamove clubcross 2018 aan de Kieftendorp 5 in Hengelo (Gld). De bezwaartermijn start op 10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2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ieftendorp 5 in Hengelo (Gld), het organiseren van Hamove clubcr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97</meta:user-defined>
    <meta:user-defined meta:name="OVERHEIDop.GmbID/DC.identifier">gmb-2018-21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G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0206</meta:user-defined>
    <meta:user-defined meta:name="OVERHEIDop.externeBijlage">wegafzetting plan b|exb-2018-60207</meta:user-defined>
    <meta:user-defined meta:name="OVERHEIDop.externeBijlage">situatie plan b|exb-2018-60208</meta:user-defined>
    <meta:user-defined meta:name="OVERHEIDop.externeBijlage">situatieschets|exb-2018-60209</meta:user-defined>
    <meta:user-defined meta:name="OVERHEIDop.externeBijlage">juiste publ vergunning|exb-2018-60210</meta:user-defined>
    <meta:user-defined meta:name="OVERHEID.EPSG28992/DC.spatial">220709.58 452298.13</meta:user-defined>
    <meta:user-defined meta:name="OVERHEIDop.versieInformatie"/>
  </office:meta>
</office:document-meta>
</file>