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Baarn - Mandaatbesluit uitvoering Wet basisregistratie grootschalige topografie gemeente Baarn 2018
</text:p>
      <text:section text:name="regeling_id1-3-2" text:style-name="regeling">
        <text:section text:name="aanhef_id1-3-2-1" text:style-name="aanhef">
          <text:section text:name="preambule_id1-3-2-1-1" text:style-name="preambule">
            <text:p text:style-name="al">Burgemeester en wethouders van gemeente Baarn;</text:p>
            <text:p text:style-name="al">gelet op artikel 10:3, eerste lid, jo. 10:12  van de Algemene wet bestuursrecht;</text:p>
            <text:p text:style-name="al">besluiten: </text:p>
            <text:p text:style-name="al">
            <text:span text:style-name="nadrukvet">Artikel 1. De beheerder van de basisregistratie grootschalige topografie</text:span>
          </text:p>
            <text:p text:style-name="al">1.     Als beheerder van de basisregistratie grootschalige topografie is aangewezen: Medewerker gegevens Vastgoed IV. Met medewerker gegevens vastgoed II als plaatsvervangend beheerder</text:p>
            <text:p text:style-name="al">2.     De beheerder van de basisregistratie grootschalige topografie is mandaat, machtiging en volmacht verleend de volgende bevoegdheden uit te voeren: </text:p>
            <text:p text:style-name="al"/>
            <text:list text:style-name="id1-3-2-1-1-8">
              <text:list-item text:style-override="id1-3-2-1-1-8-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1-1-8-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1-1-8-3">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1-1-8-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1-1-8-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1-1-8-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p text:style-name="al">  </text:p>
            <text:p text:style-name="al">
            <text:span text:style-name="nadrukvet">Artikel 2. Inwerkingtreding en citeertitel</text:span>
          </text:p>
            <text:p text:style-name="al">1. Dit besluit treedt in werking één dag na bekendmaking.</text:p>
            <text:p text:style-name="al">2. Dit besluit wordt aangehaald als: Mandaatbesluit uitvoering Wet basisregistratie grootschalige topografie gemeente Baarn 2018.</text:p>
            <text:p text:style-name="al"> </text:p>
            <text:p text:style-name="al">Aldus vastgesteld in de vergadering van 3 juli 2018.</text:p>
            <text:p text:style-name="al">  </text:p>
            <text:p text:style-name="al">De burgemeester,                                               De secretari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2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ndaatbesluit uitvoering Wet basisregistratie grootschalige topografie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96</meta:user-defined>
    <meta:user-defined meta:name="OVERHEIDop.GmbID/DC.identifier">gmb-2018-216296</meta:user-defined>
    <meta:user-defined meta:name="OVERHEID.TaxonomieBeleidsagenda/OVERHEID.category">Bestuur | Organisatie en beleid</meta:user-defined>
    <meta:user-defined meta:name="OVERHEID.Gemeente/DC.spatial">Baarn</meta:user-defined>
    <meta:user-defined meta:name="DC.source">titel 10.1 van de Algemene wet bestuursrecht;1.0:c:BWBR0005537&amp;titeldeel=10.1&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