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Jumbo Supermarkt op het Haydnplei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Haydnplein 8</text:p>
                <text:p text:style-name="al">      Omschrijving      : uitbreiden van de      Jumbo Supermarkt</text:p>
                <text:p text:style-name="al">      Zaaknummer     : ZO/2018/4041</text:p>
                <text:p text:style-name="al">      Bekendmakingsdatum: 4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629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Jumbo Supermarkt op het Haydnplein 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93</meta:user-defined>
    <meta:user-defined meta:name="OVERHEIDop.GmbID/DC.identifier">gmb-2018-216293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ZO/2018/4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KE 8</meta:user-defined>
    <meta:user-defined meta:name="OVERHEIDop.woonplaats">Heemskerk</meta:user-defined>
    <meta:user-defined meta:name="OVERHEIDop.straatnaam">Hayd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74 503025</meta:user-defined>
    <meta:user-defined meta:name="OVERHEIDop.versieInformatie"/>
  </office:meta>
</office:document-meta>
</file>