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keerwand en vlonder voor fiets- en voetpad aan de Tolweg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Tolweg      </text:p>
                <text:p text:style-name="al">Omschrijving      : bouwen van een      keerwand en vlonder voor een fiets- en voetpad      </text:p>
                <text:p text:style-name="al">Zaaknummer     : ZO/2018/4062      </text:p>
                <text:p text:style-name="al">Bekendmakingsdatum: 4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628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8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8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keerwand en vlonder voor fiets- en voetpad aan de Tolweg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83</meta:user-defined>
    <meta:user-defined meta:name="OVERHEIDop.GmbID/DC.identifier">gmb-2018-216283</meta:user-defined>
    <meta:user-defined meta:name="OVERHEID.TaxonomieBeleidsagenda/OVERHEID.category">Verkeer | Organisatie en beleid</meta:user-defined>
    <meta:user-defined meta:name="OVERHEID.TaxonomieBeleidsagenda/OVERHEID.category">Natuur en milieu | Organisatie en beleid</meta:user-defined>
    <meta:user-defined meta:name="OVERHEIDop.referentienummer">ZO/2018/4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G 25</meta:user-defined>
    <meta:user-defined meta:name="OVERHEIDop.woonplaats">Heemskerk</meta:user-defined>
    <meta:user-defined meta:name="OVERHEIDop.straatnaam">Tol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06 502110</meta:user-defined>
    <meta:user-defined meta:name="OVERHEIDop.versieInformatie"/>
  </office:meta>
</office:document-meta>
</file>