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sseldorp bv, ontheffing geluid wegwerkzaamheden 15-21 oktober 2018, 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geluidsontheffing verleend aan Dusseldorp BV voor wegwerkzaamheden aan de spoorwegovergang in de Terborgseweg in Doetinchem in de avond- en nachturen in de periode van 15 tot en met 21 oktober 2018. </text:p>
            <text:p text:style-name="tussenkopcur">Bezwaar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6282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8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8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sseldorp bv, ontheffing geluid wegwerkzaamheden 15-21 oktober 2018, ontheff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282</meta:user-defined>
    <meta:user-defined meta:name="OVERHEIDop.GmbID/DC.identifier">gmb-2018-216282</meta:user-defined>
    <meta:user-defined meta:name="OVERHEID.TaxonomieBeleidsagenda/OVERHEID.category">Verkeer | Organisatie en beleid</meta:user-defined>
    <meta:user-defined meta:name="OVERHEIDop.referentienummer">13889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GP 79</meta:user-defined>
    <meta:user-defined meta:name="OVERHEIDop.woonplaats">Doetinchem</meta:user-defined>
    <meta:user-defined meta:name="OVERHEIDop.straatnaam">Terbo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570 441508</meta:user-defined>
    <meta:user-defined meta:name="OVERHEIDop.versieInformatie"/>
  </office:meta>
</office:document-meta>
</file>