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straat 30a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18 een besluit genomen op de aanvraag met zaaknummer <text:span text:style-name="nadrukvet">W-AOV180341 </text:span>voor in gebruik nemen van een gedeelte van het pand als woning op de locatie <text:span text:style-name="nadrukvet">Julianastraat 30a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9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628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ulianastraat 30a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281</meta:user-defined>
    <meta:user-defined meta:name="OVERHEIDop.GmbID/DC.identifier">gmb-2018-21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646.97 365173.15</meta:user-defined>
    <meta:user-defined meta:name="OVERHEIDop.versieInformatie"/>
  </office:meta>
</office:document-meta>
</file>