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kappen 2 bomen ivm opleveren schade, Dr. Albert Schweitzerdreef 431, 3146A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Dr. Albert Schweitzerdreef 431, 3146AP</text:p>
            <text:p text:style-name="common-al">
            <text:span text:style-name="nadrukvet">(Bouw)plan</text:span>: Kappen 2 bomen (eik en els) ivm opleveren schade</text:p>
            <text:p text:style-name="common-al">
            <text:span text:style-name="nadrukvet">Datum verleend</text:span>: 09-10-2018</text:p>
            <text:p text:style-name="common-al">
            <text:span text:style-name="nadrukvet">Soort vergunning</text:span>: Kappen met herplantverplicht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6280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8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8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kappen 2 bomen ivm opleveren schade, Dr. Albert Schweitzerdreef 431, 3146AP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280</meta:user-defined>
    <meta:user-defined meta:name="OVERHEIDop.GmbID/DC.identifier">gmb-2018-2162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AP 319</meta:user-defined>
    <meta:user-defined meta:name="OVERHEIDop.woonplaats">Maassluis</meta:user-defined>
    <meta:user-defined meta:name="OVERHEIDop.straatnaam">Dr. Albert Schweitzerdreef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4592 439426</meta:user-defined>
    <meta:user-defined meta:name="OVERHEIDop.versieInformatie"/>
  </office:meta>
</office:document-meta>
</file>