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ing van het bestemmingsplan voor het project 'Versterking regionale kering langs buitenpolders Mandjes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en 2.12, lid 1, sub a, onderdeel 3 van de Wabo in samenhang met artikel 3.10 van de Wabo een omgevingsvergunning willen verlenen voor het project ‘Versterking regionale kering langs buitenpolders Mandjeswaard’.</text:p>
            <text:p text:style-name="common-al">
            <text:span text:style-name="nadrukvet">Aanvraag</text:span>
          </text:p>
            <text:p text:style-name="common-al">Door het waterschap Drents Overijsselse Delta is een aanvraag ingediend voor het versterken van de regionale kering langs de buitenpolders van de Mandjeswaard. Hiervoor is afwijking van de geldende planologische regeling (het bestemmingsplan Buitengebied 2014) nodig omdat de werkzaamheden op grond van de geldende regels niet mogelijk zijn.</text:p>
            <text:p text:style-name="common-al">
            <text:span text:style-name="nadrukvet">Inzage</text:span>
          </text:p>
            <text:p text:style-name="common-al">De aanvraag en de ontwerpbeschikking met de daarbij behorende stukken liggen met ingang van woensdag 17 oktober 2018 gedurende zes weken voor een ieder ter inzage. U kunt hiervoor van maandag tot en met vrijdag gedurende openingstijden terecht bij de receptie van het stadhuis (Burgemeester Berghuisplein 1 te Kampen). </text:p>
            <text:p text:style-name="common-al">
            <text:span text:style-name="nadrukvet">Zienswijzen</text:span>
          </text:p>
            <text:p text:style-name="common-al">Tijdens de periode van ter inzagelegging kan een ieder schriftelijk of mondeling zijn zienswijze kenbaar maken aan het college van burgemeester en wethouders. Schriftelijke zienswijzen kunnen worden gericht aan het college van burgmeester en wethouders van Kampen, Postbus 5009, 8260 GA Kampen, onder vermelding van “Zienswijze project dijkversterking Mandjeswaard”. </text:p>
            <text:p text:style-name="common-al">Voor het maken van een afspraak voor het naar voren brengen van een mondelinge zienswijze kunt u contact opnemen met het team Beleidsontwikkeling &amp; Advisering, via telefoonnummer 1403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627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7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7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ing van het bestemmingsplan voor het project 'Versterking regionale kering langs buitenpolders Mandjes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6279</meta:user-defined>
    <meta:user-defined meta:name="OVERHEIDop.GmbID/DC.identifier">gmb-2018-216279</meta:user-defined>
    <meta:user-defined meta:name="OVERHEID.TaxonomieBeleidsagenda/OVERHEID.category">Ruimte en infrastructuur | Organisatie en beleid</meta:user-defined>
    <meta:user-defined meta:name="OVERHEIDop.referentienummer">27717-2018</meta:user-defined>
    <meta:user-defined meta:name="DCTERMS.abstract">Versterking regionale kering buitenpolders Mandjeswaar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W 26</meta:user-defined>
    <meta:user-defined meta:name="OVERHEIDop.woonplaats">Kampen</meta:user-defined>
    <meta:user-defined meta:name="OVERHEIDop.straatnaam">Mandjeswaar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267 515015</meta:user-defined>
    <meta:user-defined meta:name="OVERHEIDop.versieInformatie"/>
  </office:meta>
</office:document-meta>
</file>